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_225_lna_32_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6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Norm_225_lna_32_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Norm_225_lna_32_3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Norm_225_lna_32_3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4" style:family="table-cell" style:parent-style-name="norm_225_lne_H_225_rok1" style:data-style-name="N30">
      <style:table-cell-properties fo:border-top="thin solid #000000" fo:border-bottom="thin solid #000000" fo:border-left="2pt solid #000000" fo:border-right="none" style:vertical-align="automatic" fo:background-color="#FFFFFF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norm_225_lne_H_225_rok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8" style:family="table-cell" style:parent-style-name="norm_225_lne_H_225_rok1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style:font-family-generic="swiss"/>
    </style:style>
    <style:style style:name="ce29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0" style:family="table-cell" style:parent-style-name="norm_225_lne_H_225_rok1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norm_225_lne_H_225_rok1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 CE" style:font-name-asian="Arial CE" style:font-name-complex="Arial CE" fo:font-size="8pt" style:font-size-asian="8pt" style:font-size-complex="8pt"/>
    </style:style>
    <style:style style:name="ce33" style:family="table-cell" style:parent-style-name="Default" style:data-style-name="N0">
      <style:text-properties fo:color="#000000"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Norm_225_lna_32_3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35" style:family="table-cell" style:parent-style-name="Default" style:data-style-name="N3"/>
    <style:style style:name="ce36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_225_lna_32_3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FF0000"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norm_225_lne_H_225_rok1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Norm_225_lna_32_3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_225_lna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_225_lna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_225_lna_32_3" style:data-style-name="N3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_225_lna_32_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_225_lna_32_3" style:data-style-name="N36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0" style:family="table-cell" style:parent-style-name="Norm_225_lna_32_3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1" style:family="table-cell" style:parent-style-name="Norm_225_lna_32_3" style:data-style-name="N36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2" style:family="table-cell" style:parent-style-name="Norm_225_lna_32_3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3" style:family="table-cell" style:parent-style-name="Norm_225_lna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Norm_225_lna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_225_lna_32_3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Norm_225_lna_32_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59" style:family="table-cell" style:parent-style-name="Norm_225_lna_32_3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Norm_225_lna_32_3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1" style:family="table-cell" style:parent-style-name="Norm_225_lna_32_3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norm_225_lne_H_225_rok1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_225_lne_H_225_rok1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_225_lne_H_225_rok1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6" style:family="table-cell" style:parent-style-name="Norm_225_lna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7" style:family="table-cell" style:parent-style-name="norm_225_lne_H_225_rok1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68" style:family="table-cell" style:parent-style-name="norm_225_lne_H_225_rok1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9" style:family="table-cell" style:parent-style-name="norm_225_lne_H_225_rok1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0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71" style:family="table-cell" style:parent-style-name="norm_225_lne_H_225_rok1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norm_225_lne_H_225_rok1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norm_225_lne_H_225_rok1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4" style:family="table-cell" style:parent-style-name="norm_225_lne_H_225_rok1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5" style:family="table-cell" style:parent-style-name="norm_225_lne_H_225_rok1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6" style:family="table-cell" style:parent-style-name="norm_225_lne_H_225_rok1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7" style:family="table-cell" style:parent-style-name="norm_225_lne_H_225_rok1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8" style:family="table-cell" style:parent-style-name="norm_225_lne_H_225_rok1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norm_225_lne_H_225_rok1" style:data-style-name="N3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norm_225_lne_H_225_rok1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1" style:family="table-cell" style:parent-style-name="norm_225_lne_H_225_rok1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2" style:family="table-cell" style:parent-style-name="norm_225_lne_H_225_rok1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3" style:family="table-cell" style:parent-style-name="Norm_225_lna_32_3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4" style:family="table-cell" style:parent-style-name="Norm_225_lna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a_32_3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86" style:family="table-cell" style:parent-style-name="Norm_225_lna_32_3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_225_lna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_225_lna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_225_lna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_225_lna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91" style:family="table-cell" style:parent-style-name="Norm_225_lna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92" style:family="table-cell" style:parent-style-name="Norm_225_lna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93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4" style:family="table-cell" style:parent-style-name="norm_225_lne_H_225_rok1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Norm_225_lna_32_3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Norm_225_lna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97" style:family="table-cell" style:parent-style-name="Norm_225_lna_32_3" style:data-style-name="N3">
      <style:table-cell-properties style:vertical-align="automatic" fo:background-color="transparent" style:cell-protect="protected"/>
      <style:text-properties fo:color="#FF0000" style:font-name="Arial CE" style:font-name-asian="Arial CE" style:font-name-complex="Arial CE" fo:font-size="8pt" style:font-size-asian="8pt" style:font-size-complex="8pt"/>
    </style:style>
    <style:style style:name="ce98" style:family="table-cell" style:parent-style-name="Norm_225_lna_32_3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_225_lna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_225_lna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1" style:family="table-cell" style:parent-style-name="Norm_225_lna_32_3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_225_lna_32_3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_225_lna_32_3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4" style:family="table-cell" style:parent-style-name="Norm_225_lna_32_3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5" style:family="table-cell" style:parent-style-name="Norm_225_lna_32_3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Norm_225_lna_32_3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norm_225_lne_H_225_rok1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8pt" style:font-size-asian="8pt" style:font-size-complex="8pt"/>
    </style:style>
    <style:style style:name="ce110" style:family="table-cell" style:parent-style-name="Norm_225_lna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11" style:family="table-cell" style:parent-style-name="Norm_225_lna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8pt" style:font-size-asian="8pt" style:font-size-complex="8pt"/>
    </style:style>
    <style:style style:name="ce112" style:family="table-cell" style:parent-style-name="norm_225_lne_H_225_rok1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3" style:family="table-cell" style:parent-style-name="norm_225_lne_H_225_rok1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4" style:family="table-cell" style:parent-style-name="norm_225_lne_H_225_rok1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5" style:family="table-cell" style:parent-style-name="norm_225_lne_H_225_rok1" style:data-style-name="N3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6" style:family="table-cell" style:parent-style-name="norm_225_lne_H_225_rok1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7" style:family="table-cell" style:parent-style-name="norm_225_lne_H_225_rok1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8" style:family="table-cell" style:parent-style-name="Norm_225_lna_32_3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19" style:family="table-cell" style:parent-style-name="Norm_225_lna_32_3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0" style:family="table-cell" style:parent-style-name="Norm_225_lna_32_3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8pt" style:font-size-asian="8pt" style:font-size-complex="8pt"/>
    </style:style>
    <style:style style:name="ce121" style:family="table-cell" style:parent-style-name="Default" style:data-style-name="N3">
      <style:table-cell-properties fo:background-color="transparent"/>
    </style:style>
    <style:style style:name="co1" style:family="table-column">
      <style:table-column-properties fo:break-before="auto" style:column-width="10.7244444444444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7" table:default-cell-style-name="ce1"/>
        <table:table-column table:style-name="co4" table:number-columns-repeated="16352" table:default-cell-style-name="ce1"/>
        <table:table-row table:style-name="ro1">
          <table:table-cell office:value-type="string" table:style-name="ce2">
            <text:p>After the spring notification in April 2024</text:p>
          </table:table-cell>
          <table:table-cell table:number-columns-repeated="25" table:style-name="ce1"/>
          <table:table-cell table:number-columns-repeated="6" table:style-name="ce35"/>
          <table:table-cell table:number-columns-repeated="16352"/>
        </table:table-row>
        <table:table-row table:style-name="ro2">
          <table:table-cell office:value-type="string" table:style-name="ce3">
            <text:p>General Government Debt - consolidated <text:s/>1) 2) 3) 4)</text:p>
          </table:table-cell>
          <table:table-cell table:number-columns-repeated="26" table:style-name="ce35"/>
          <table:table-cell table:style-name="ce121"/>
          <table:table-cell table:number-columns-repeated="4" table:style-name="ce35"/>
          <table:table-cell table:number-columns-repeated="16352"/>
        </table:table-row>
        <table:table-row table:style-name="ro2">
          <table:table-cell table:style-name="ce3"/>
          <table:table-cell table:number-columns-repeated="27" table:style-name="ce35"/>
          <table:table-cell table:number-columns-repeated="4" table:style-name="ce121"/>
          <table:table-cell table:number-columns-repeated="16352"/>
        </table:table-row>
        <table:table-row table:style-name="ro3">
          <table:table-cell table:style-name="ce4"/>
          <table:table-cell table:number-columns-repeated="20" table:style-name="ce1"/>
          <table:table-cell office:value-type="string" table:style-name="ce1">
            <text:p>in mill. EUR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table:style-name="ce83"/>
          <table:table-cell table:style-name="ce7"/>
          <table:table-cell table:style-name="ce84"/>
          <table:table-cell table:style-name="ce7"/>
          <table:table-cell office:value-type="string" table:style-name="ce7">
            <text:p><text:s/></text:p>
          </table:table-cell>
          <table:table-cell table:style-name="ce84"/>
          <table:table-cell table:number-columns-repeated="2" table:style-name="ce7"/>
          <table:table-cell table:style-name="ce6"/>
          <table:table-cell office:value-type="string" table:style-name="ce6">
            <text:p>rok</text:p>
          </table:table-cell>
          <table:table-cell table:number-columns-repeated="2" table:style-name="ce7"/>
          <table:table-cell table:style-name="ce83"/>
          <table:table-cell table:number-columns-repeated="17" table:style-name="ce7"/>
          <table:table-cell table:style-name="ce85"/>
          <table:table-cell table:number-columns-repeated="16352"/>
        </table:table-row>
        <table:table-row table:style-name="ro3">
          <table:table-cell office:value-type="string" table:style-name="ce8">
            <text:p><text:s text:c="26"/>Debt structure</text:p>
          </table:table-cell>
          <table:table-cell office:value-type="float" office:value="1993" table:style-name="ce86">
            <text:p>1993</text:p>
          </table:table-cell>
          <table:table-cell office:value-type="float" office:value="1994" table:style-name="ce87">
            <text:p>1994</text:p>
          </table:table-cell>
          <table:table-cell office:value-type="float" office:value="1995" table:style-name="ce37">
            <text:p>1995</text:p>
          </table:table-cell>
          <table:table-cell office:value-type="float" office:value="1996" table:style-name="ce37">
            <text:p>1996</text:p>
          </table:table-cell>
          <table:table-cell office:value-type="float" office:value="1997" table:style-name="ce87">
            <text:p>1997</text:p>
          </table:table-cell>
          <table:table-cell office:value-type="float" office:value="1998" table:style-name="ce37">
            <text:p>1998</text:p>
          </table:table-cell>
          <table:table-cell office:value-type="float" office:value="1999" table:style-name="ce87">
            <text:p>1999</text:p>
          </table:table-cell>
          <table:table-cell office:value-type="float" office:value="2000" table:style-name="ce37">
            <text:p>2000</text:p>
          </table:table-cell>
          <table:table-cell office:value-type="float" office:value="2001" table:style-name="ce88">
            <text:p>2001</text:p>
          </table:table-cell>
          <table:table-cell office:value-type="float" office:value="2002" table:style-name="ce88">
            <text:p>2002</text:p>
          </table:table-cell>
          <table:table-cell office:value-type="float" office:value="2003" table:style-name="ce88">
            <text:p>2003</text:p>
          </table:table-cell>
          <table:table-cell office:value-type="float" office:value="2004" table:style-name="ce98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88">
            <text:p>2006</text:p>
          </table:table-cell>
          <table:table-cell office:value-type="float" office:value="2007" table:style-name="ce88">
            <text:p>2007</text:p>
          </table:table-cell>
          <table:table-cell office:value-type="float" office:value="2008" table:style-name="ce88">
            <text:p>2008</text:p>
          </table:table-cell>
          <table:table-cell office:value-type="float" office:value="2009" table:style-name="ce88">
            <text:p>2009</text:p>
          </table:table-cell>
          <table:table-cell office:value-type="float" office:value="2010" table:style-name="ce88">
            <text:p>2010</text:p>
          </table:table-cell>
          <table:table-cell office:value-type="float" office:value="2011" table:style-name="ce88">
            <text:p>2011</text:p>
          </table:table-cell>
          <table:table-cell office:value-type="float" office:value="2012" table:style-name="ce88">
            <text:p>2012</text:p>
          </table:table-cell>
          <table:table-cell office:value-type="float" office:value="2013" table:style-name="ce88">
            <text:p>2013</text:p>
          </table:table-cell>
          <table:table-cell office:value-type="float" office:value="2014" table:style-name="ce88">
            <text:p>2014</text:p>
          </table:table-cell>
          <table:table-cell office:value-type="float" office:value="2015" table:style-name="ce88">
            <text:p>2015</text:p>
          </table:table-cell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office:value-type="float" office:value="2020" table:style-name="ce88">
            <text:p>2020</text:p>
          </table:table-cell>
          <table:table-cell office:value-type="float" office:value="2021" table:style-name="ce88">
            <text:p>2021</text:p>
          </table:table-cell>
          <table:table-cell office:value-type="float" office:value="2022" table:style-name="ce88">
            <text:p>2022</text:p>
          </table:table-cell>
          <table:table-cell office:value-type="float" office:value="2023" table:style-name="ce89">
            <text:p>2023</text:p>
          </table:table-cell>
          <table:table-cell table:number-columns-repeated="16352"/>
        </table:table-row>
        <table:table-row table:style-name="ro2">
          <table:table-cell table:style-name="ce9"/>
          <table:table-cell table:style-name="ce90"/>
          <table:table-cell table:style-name="ce91"/>
          <table:table-cell table:style-name="ce10"/>
          <table:table-cell table:number-columns-repeated="2" table:style-name="ce91"/>
          <table:table-cell table:style-name="ce10"/>
          <table:table-cell table:style-name="ce91"/>
          <table:table-cell table:style-name="ce10"/>
          <table:table-cell table:number-columns-repeated="3" table:style-name="ce11"/>
          <table:table-cell table:style-name="ce92"/>
          <table:table-cell table:style-name="ce100"/>
          <table:table-cell table:number-columns-repeated="17" table:style-name="ce11"/>
          <table:table-cell table:style-name="ce12"/>
          <table:table-cell table:number-columns-repeated="16352"/>
        </table:table-row>
        <table:table-row table:style-name="ro2">
          <table:table-cell office:value-type="string" table:style-name="ce13">
            <text:p><text:s/>General government debt total <text:s text:c="3"/>(A+B)</text:p>
          </table:table-cell>
          <table:table-cell office:value-type="float" office:value="3859.0918143796057" table:formula="of:=SUM([.B12];[.B27])" table:style-name="ce41">
            <text:p>3 859</text:p>
          </table:table-cell>
          <table:table-cell office:value-type="float" office:value="4084.478523534488" table:formula="of:=SUM([.C12];[.C27])" table:style-name="ce42">
            <text:p>4 084</text:p>
          </table:table-cell>
          <table:table-cell office:value-type="float" office:value="4268.4392219345418" table:formula="of:=SUM([.D12];[.D27])" table:style-name="ce42">
            <text:p>4 268</text:p>
          </table:table-cell>
          <table:table-cell office:value-type="float" office:value="6749.883821283941" table:formula="of:=SUM([.E12];[.E27])" table:style-name="ce42">
            <text:p>6 750</text:p>
          </table:table-cell>
          <table:table-cell office:value-type="float" office:value="8067.8238398725343" table:formula="of:=SUM([.F12];[.F27])" table:style-name="ce42">
            <text:p>8 068</text:p>
          </table:table-cell>
          <table:table-cell office:value-type="float" office:value="9052.0487950607458" table:formula="of:=SUM([.G12];[.G27])" table:style-name="ce42">
            <text:p>9 052</text:p>
          </table:table-cell>
          <table:table-cell office:value-type="float" office:value="13448.680010622053" table:formula="of:=SUM([.H12];[.H27])" table:style-name="ce42">
            <text:p>13 449</text:p>
          </table:table-cell>
          <table:table-cell office:value-type="float" office:value="15973.619363340636" table:formula="of:=SUM([.I12];[.I27])" table:style-name="ce43">
            <text:p>15 974</text:p>
          </table:table-cell>
          <table:table-cell office:value-type="float" office:value="17565.069018634404" table:formula="of:=SUM([.J12];[.J27])" table:style-name="ce42">
            <text:p>17 565</text:p>
          </table:table-cell>
          <table:table-cell office:value-type="float" office:value="16909.327793401048" table:formula="of:=SUM([.K12];[.K27])" table:style-name="ce42">
            <text:p>16 909</text:p>
          </table:table-cell>
          <table:table-cell office:value-type="float" office:value="17936.508424616608" table:formula="of:=SUM([.L12];[.L27])" table:style-name="ce42">
            <text:p>17 937</text:p>
          </table:table-cell>
          <table:table-cell office:value-type="float" office:value="19262.003507535017" table:formula="of:=SUM([.M12];[.M27])" table:style-name="ce43">
            <text:p>19 262</text:p>
          </table:table-cell>
          <table:table-cell office:value-type="float" office:value="17534.608338976301" table:formula="of:=SUM([.N12];[.N27])" table:style-name="ce101">
            <text:p>17 535</text:p>
          </table:table-cell>
          <table:table-cell office:value-type="float" office:value="17712.724717055033" table:formula="of:=SUM([.O12];[.O27])" table:style-name="ce42">
            <text:p>17 713</text:p>
          </table:table-cell>
          <table:table-cell office:value-type="float" office:value="19167.157070570269" table:formula="of:=SUM([.P12];[.P27])" table:style-name="ce42">
            <text:p>19 167</text:p>
          </table:table-cell>
          <table:table-cell office:value-type="float" office:value="19616.057863572991" table:formula="of:=SUM([.Q12];[.Q27])" table:style-name="ce42">
            <text:p>19 616</text:p>
          </table:table-cell>
          <table:table-cell office:value-type="float" office:value="23305.743000000002" table:formula="of:=SUM([.R12];[.R27])" table:style-name="ce42">
            <text:p>23 306</text:p>
          </table:table-cell>
          <table:table-cell office:value-type="float" office:value="27928.840000000004" table:formula="of:=SUM([.S12];[.S27])" table:style-name="ce42">
            <text:p>27 929</text:p>
          </table:table-cell>
          <table:table-cell office:value-type="float" office:value="30979.894" table:formula="of:=SUM([.T12];[.T27])" table:style-name="ce42">
            <text:p>30 980</text:p>
          </table:table-cell>
          <table:table-cell office:value-type="float" office:value="38098.084000000003" table:formula="of:=SUM([.U12];[.U27])" table:style-name="ce42">
            <text:p>38 098</text:p>
          </table:table-cell>
          <table:table-cell office:value-type="float" office:value="40742.013000000006" table:formula="of:=SUM([.V12];[.V27])" table:style-name="ce42">
            <text:p>40 742</text:p>
          </table:table-cell>
          <table:table-cell office:value-type="float" office:value="40844.002" table:formula="of:=SUM([.W12];[.W27])" table:style-name="ce42">
            <text:p>40 844</text:p>
          </table:table-cell>
          <table:table-cell office:value-type="float" office:value="41413.351999999999" table:formula="of:=SUM([.X12];[.X27])" table:style-name="ce42">
            <text:p>41 413</text:p>
          </table:table-cell>
          <table:table-cell office:value-type="float" office:value="42481.293000000005" table:formula="of:=SUM([.Y12];[.Y27])" table:style-name="ce42">
            <text:p>42 481</text:p>
          </table:table-cell>
          <table:table-cell office:value-type="float" office:value="43572.449000000008" table:formula="of:=SUM([.Z12];[.Z27])" table:style-name="ce42">
            <text:p>43 572</text:p>
          </table:table-cell>
          <table:table-cell office:value-type="float" office:value="44405.334000000003" table:formula="of:=SUM([.AA12];[.AA27])" table:style-name="ce42">
            <text:p>44 405</text:p>
          </table:table-cell>
          <table:table-cell office:value-type="float" office:value="45305.61" table:formula="of:=SUM([.AB12];[.AB27])" table:style-name="ce42">
            <text:p>45 306</text:p>
          </table:table-cell>
          <table:table-cell office:value-type="float" office:value="54993.063000000002" table:formula="of:=SUM([.AC12];[.AC27])" table:style-name="ce42">
            <text:p>54 993</text:p>
          </table:table-cell>
          <table:table-cell office:value-type="float" office:value="61238.069999999992" table:formula="of:=SUM([.AD12];[.AD27])" table:style-name="ce42">
            <text:p>61 238</text:p>
          </table:table-cell>
          <table:table-cell office:value-type="float" office:value="63378.28" table:formula="of:=SUM([.AE12];[.AE27])" table:style-name="ce42">
            <text:p>63 378</text:p>
          </table:table-cell>
          <table:table-cell office:value-type="float" office:value="68830.043000000005" table:formula="of:=SUM([.AF12];[.AF27])" table:style-name="ce44">
            <text:p>68 830</text:p>
          </table:table-cell>
          <table:table-cell table:number-columns-repeated="16352"/>
        </table:table-row>
        <table:table-row table:style-name="ro2">
          <table:table-cell office:value-type="string" table:style-name="ce14">
            <text:p><text:s/>GDP</text:p>
          </table:table-cell>
          <table:table-cell office:value-type="float" office:value="13654.849631547502" table:style-name="ce45">
            <text:p>13 655</text:p>
          </table:table-cell>
          <table:table-cell office:value-type="float" office:value="16452.53269601009" table:style-name="ce46">
            <text:p>16 453</text:p>
          </table:table-cell>
          <table:table-cell office:value-type="float" office:value="19767.712" table:style-name="ce46">
            <text:p>19 768</text:p>
          </table:table-cell>
          <table:table-cell office:value-type="float" office:value="22032.853999999999" table:style-name="ce46">
            <text:p>22 033</text:p>
          </table:table-cell>
          <table:table-cell office:value-type="float" office:value="24456.111000000001" table:style-name="ce46">
            <text:p>24 456</text:p>
          </table:table-cell>
          <table:table-cell office:value-type="float" office:value="26688.278999999999" table:style-name="ce46">
            <text:p>26 688</text:p>
          </table:table-cell>
          <table:table-cell office:value-type="float" office:value="28583.545999999998" table:style-name="ce46">
            <text:p>28 584</text:p>
          </table:table-cell>
          <table:table-cell office:value-type="float" office:value="31661.066999999999" table:style-name="ce47">
            <text:p>31 661</text:p>
          </table:table-cell>
          <table:table-cell office:value-type="float" office:value="34365.527999999998" table:style-name="ce46">
            <text:p>34 366</text:p>
          </table:table-cell>
          <table:table-cell office:value-type="float" office:value="37329.5" table:style-name="ce46">
            <text:p>37 330</text:p>
          </table:table-cell>
          <table:table-cell office:value-type="float" office:value="41479.498" table:style-name="ce46">
            <text:p>41 479</text:p>
          </table:table-cell>
          <table:table-cell office:value-type="float" office:value="46175.205000000002" table:style-name="ce47">
            <text:p>46 175</text:p>
          </table:table-cell>
          <table:table-cell office:value-type="float" office:value="50485.663999999997" table:style-name="ce102">
            <text:p>50 486</text:p>
          </table:table-cell>
          <table:table-cell office:value-type="float" office:value="56361.425000000003" table:style-name="ce46">
            <text:p>56 361</text:p>
          </table:table-cell>
          <table:table-cell office:value-type="float" office:value="63163.351999999999" table:style-name="ce46">
            <text:p>63 163</text:p>
          </table:table-cell>
          <table:table-cell office:value-type="float" office:value="68590.534" table:style-name="ce46">
            <text:p>68 591</text:p>
          </table:table-cell>
          <table:table-cell office:value-type="float" office:value="68092.964000000007" table:style-name="ce46">
            <text:p>68 093</text:p>
          </table:table-cell>
          <table:table-cell office:value-type="float" office:value="68092.964000000007" table:style-name="ce46">
            <text:p>68 093</text:p>
          </table:table-cell>
          <table:table-cell office:value-type="float" office:value="71305" table:style-name="ce46">
            <text:p>71 305</text:p>
          </table:table-cell>
          <table:table-cell office:value-type="float" office:value="73576" table:style-name="ce46">
            <text:p>73 576</text:p>
          </table:table-cell>
          <table:table-cell office:value-type="float" office:value="74449" table:style-name="ce46">
            <text:p>74 449</text:p>
          </table:table-cell>
          <table:table-cell office:value-type="float" office:value="76270" table:style-name="ce46">
            <text:p>76 270</text:p>
          </table:table-cell>
          <table:table-cell office:value-type="float" office:value="79768" table:style-name="ce46">
            <text:p>79 768</text:p>
          </table:table-cell>
          <table:table-cell office:value-type="float" office:value="81051.498999999996" table:style-name="ce46">
            <text:p>81 051</text:p>
          </table:table-cell>
          <table:table-cell office:value-type="float" office:value="84442.865000000005" table:style-name="ce46">
            <text:p>84 443</text:p>
          </table:table-cell>
          <table:table-cell office:value-type="float" office:value="89874.692999999999" table:style-name="ce46">
            <text:p>89 875</text:p>
          </table:table-cell>
          <table:table-cell office:value-type="float" office:value="94429.733999999997" table:style-name="ce46">
            <text:p>94 430</text:p>
          </table:table-cell>
          <table:table-cell office:value-type="float" office:value="93449.687000000005" table:style-name="ce46">
            <text:p>93 450</text:p>
          </table:table-cell>
          <table:table-cell office:value-type="float" office:value="100244.54700000001" table:style-name="ce46">
            <text:p>100 245</text:p>
          </table:table-cell>
          <table:table-cell office:value-type="float" office:value="109762.018" table:style-name="ce46">
            <text:p>109 762</text:p>
          </table:table-cell>
          <table:table-cell office:value-type="float" office:value="122812.795" table:style-name="ce48">
            <text:p>122 813</text:p>
          </table:table-cell>
          <table:table-cell table:number-columns-repeated="16352"/>
        </table:table-row>
        <table:table-row table:style-name="ro3">
          <table:table-cell office:value-type="string" table:style-name="ce15">
            <text:p><text:s/>General governemnt debt total to GDP (in %)</text:p>
          </table:table-cell>
          <table:table-cell office:value-type="percentage" office:value="0.28261693965957319" table:formula="of:=[.B8]/[.B9]" table:style-name="ce49">
            <text:p>28,3%</text:p>
          </table:table-cell>
          <table:table-cell office:value-type="percentage" office:value="0.24825834411044911" table:formula="of:=[.C8]/[.C9]" table:style-name="ce50">
            <text:p>24,8%</text:p>
          </table:table-cell>
          <table:table-cell office:value-type="percentage" office:value="0.2159298568258452" table:formula="of:=[.D8]/[.D9]" table:style-name="ce50">
            <text:p>21,6%</text:p>
          </table:table-cell>
          <table:table-cell office:value-type="percentage" office:value="0.30635540095186675" table:formula="of:=[.E8]/[.E9]" table:style-name="ce50">
            <text:p>30,6%</text:p>
          </table:table-cell>
          <table:table-cell office:value-type="percentage" office:value="0.3298898929544658" table:formula="of:=[.F8]/[.F9]" table:style-name="ce50">
            <text:p>33,0%</text:p>
          </table:table-cell>
          <table:table-cell office:value-type="percentage" office:value="0.3391769396243477" table:formula="of:=[.G8]/[.G9]" table:style-name="ce50">
            <text:p>33,9%</text:p>
          </table:table-cell>
          <table:table-cell office:value-type="percentage" office:value="0.47050425481226343" table:formula="of:=[.H8]/[.H9]" table:style-name="ce50">
            <text:p>47,1%</text:p>
          </table:table-cell>
          <table:table-cell office:value-type="percentage" office:value="0.50451930010257195" table:formula="of:=[.I8]/[.I9]" table:style-name="ce50">
            <text:p>50,5%</text:p>
          </table:table-cell>
          <table:table-cell office:value-type="percentage" office:value="0.51112466593367645" table:formula="of:=[.J8]/[.J9]" table:style-name="ce50">
            <text:p>51,1%</text:p>
          </table:table-cell>
          <table:table-cell office:value-type="percentage" office:value="0.4529749338566294" table:formula="of:=[.K8]/[.K9]" table:style-name="ce50">
            <text:p>45,3%</text:p>
          </table:table-cell>
          <table:table-cell office:value-type="percentage" office:value="0.43241864751151543" table:formula="of:=[.L8]/[.L9]" table:style-name="ce50">
            <text:p>43,2%</text:p>
          </table:table-cell>
          <table:table-cell office:value-type="percentage" office:value="0.41715036257088661" table:formula="of:=[.M8]/[.M9]" table:style-name="ce103">
            <text:p>41,7%</text:p>
          </table:table-cell>
          <table:table-cell office:value-type="percentage" office:value="0.34731856431513514" table:formula="of:=[.N8]/[.N9]" table:style-name="ce49">
            <text:p>34,7%</text:p>
          </table:table-cell>
          <table:table-cell office:value-type="percentage" office:value="0.31427034921588715" table:formula="of:=[.O8]/[.O9]" table:style-name="ce50">
            <text:p>31,4%</text:p>
          </table:table-cell>
          <table:table-cell office:value-type="percentage" office:value="0.30345376652224332" table:formula="of:=[.P8]/[.P9]" table:style-name="ce50">
            <text:p>30,3%</text:p>
          </table:table-cell>
          <table:table-cell office:value-type="percentage" office:value="0.28598782834338321" table:formula="of:=[.Q8]/[.Q9]" table:style-name="ce50">
            <text:p>28,6%</text:p>
          </table:table-cell>
          <table:table-cell office:value-type="percentage" office:value="0.34226360009824214" table:formula="of:=[.R8]/[.R9]" table:style-name="ce50">
            <text:p>34,2%</text:p>
          </table:table-cell>
          <table:table-cell office:value-type="percentage" office:value="0.41015750173542159" table:formula="of:=[.S8]/[.S9]" table:style-name="ce50">
            <text:p>41,0%</text:p>
          </table:table-cell>
          <table:table-cell office:value-type="percentage" office:value="0.43447014935839001" table:formula="of:=[.T8]/[.T9]" table:style-name="ce50">
            <text:p>43,4%</text:p>
          </table:table-cell>
          <table:table-cell office:value-type="percentage" office:value="0.51780586060671963" table:formula="of:=[.U8]/[.U9]" table:style-name="ce50">
            <text:p>51,8%</text:p>
          </table:table-cell>
          <table:table-cell office:value-type="percentage" office:value="0.54724728337519657" table:formula="of:=[.V8]/[.V9]" table:style-name="ce50">
            <text:p>54,7%</text:p>
          </table:table-cell>
          <table:table-cell office:value-type="percentage" office:value="0.53551857873344699" table:formula="of:=[.W8]/[.W9]" table:style-name="ce50">
            <text:p>53,6%</text:p>
          </table:table-cell>
          <table:table-cell office:value-type="percentage" office:value="0.51917250025072714" table:formula="of:=[.X8]/[.X9]" table:style-name="ce50">
            <text:p>51,9%</text:p>
          </table:table-cell>
          <table:table-cell office:value-type="percentage" office:value="0.52412717252767904" table:formula="of:=[.Y8]/[.Y9]" table:style-name="ce50">
            <text:p>52,4%</text:p>
          </table:table-cell>
          <table:table-cell office:value-type="percentage" office:value="0.51599917885306246" table:formula="of:=[.Z8]/[.Z9]" table:style-name="ce50">
            <text:p>51,6%</text:p>
          </table:table-cell>
          <table:table-cell office:value-type="percentage" office:value="0.49408050829169453" table:formula="of:=[.AA8]/[.AA9]" table:style-name="ce50">
            <text:p>49,4%</text:p>
          </table:table-cell>
          <table:table-cell office:value-type="percentage" office:value="0.47978118841253964" table:formula="of:=[.AB8]/[.AB9]" table:style-name="ce50">
            <text:p>48,0%</text:p>
          </table:table-cell>
          <table:table-cell office:value-type="percentage" office:value="0.5884777655809591" table:formula="of:=[.AC8]/[.AC9]" table:style-name="ce50">
            <text:p>58,8%</text:p>
          </table:table-cell>
          <table:table-cell office:value-type="percentage" office:value="0.61088679467023765" table:formula="of:=[.AD8]/[.AD9]" table:style-name="ce50">
            <text:p>61,1%</text:p>
          </table:table-cell>
          <table:table-cell office:value-type="percentage" office:value="0.57741540429768701" table:formula="of:=[.AE8]/[.AE9]" table:style-name="ce50">
            <text:p>57,7%</text:p>
          </table:table-cell>
          <table:table-cell office:value-type="percentage" office:value="0.5604468410640765" table:formula="of:=[.AF8]/[.AF9]" table:style-name="ce51">
            <text:p>56,0%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By resident and original maturity<text:s text:c="2"/></text:p>
          </table:table-cell>
          <table:table-cell table:style-name="ce52"/>
          <table:table-cell table:number-columns-repeated="10" table:style-name="ce53"/>
          <table:table-cell table:style-name="ce104"/>
          <table:table-cell table:style-name="ce105"/>
          <table:table-cell table:number-columns-repeated="17" table:style-name="ce54"/>
          <table:table-cell table:style-name="ce55"/>
          <table:table-cell table:number-columns-repeated="16352"/>
        </table:table-row>
        <table:table-row table:style-name="ro2">
          <table:table-cell office:value-type="string" table:style-name="ce17">
            <text:p>A. domestic total (1+2)</text:p>
          </table:table-cell>
          <table:table-cell office:value-type="float" office:value="1922.3594237535683" table:formula="of:=SUM([.B14];[.B20])" table:style-name="ce45">
            <text:p>1 922</text:p>
          </table:table-cell>
          <table:table-cell office:value-type="float" office:value="2420.3014007833763" table:formula="of:=SUM([.C14];[.C20])" table:style-name="ce46">
            <text:p>2 420</text:p>
          </table:table-cell>
          <table:table-cell office:value-type="float" office:value="2836.4535617074953" table:formula="of:=SUM([.D14];[.D20])" table:style-name="ce46">
            <text:p>2 836</text:p>
          </table:table-cell>
          <table:table-cell office:value-type="float" office:value="4897.2648210847774" table:formula="of:=SUM([.E14];[.E20])" table:style-name="ce46">
            <text:p>4 897</text:p>
          </table:table-cell>
          <table:table-cell office:value-type="float" office:value="5521.2859656110995" table:formula="of:=SUM([.F14];[.F20])" table:style-name="ce46">
            <text:p>5 521</text:p>
          </table:table-cell>
          <table:table-cell office:value-type="float" office:value="5470.8564694947891" table:formula="of:=SUM([.G14];[.G20])" table:style-name="ce46">
            <text:p>5 471</text:p>
          </table:table-cell>
          <table:table-cell office:value-type="float" office:value="8456.7129389895763" table:formula="of:=SUM([.H14];[.H20])" table:style-name="ce46">
            <text:p>8 457</text:p>
          </table:table-cell>
          <table:table-cell office:value-type="float" office:value="9645.4642813516548" table:formula="of:=SUM([.I14];[.I20])" table:style-name="ce46">
            <text:p>9 645</text:p>
          </table:table-cell>
          <table:table-cell office:value-type="float" office:value="10939.555263095002" table:formula="of:=SUM([.J14];[.J20])" table:style-name="ce46">
            <text:p>10 940</text:p>
          </table:table-cell>
          <table:table-cell office:value-type="float" office:value="11030.087270264887" table:formula="of:=SUM([.K14];[.K20])" table:style-name="ce46">
            <text:p>11 030</text:p>
          </table:table-cell>
          <table:table-cell office:value-type="float" office:value="11823.416743012678" table:formula="of:=SUM([.L14];[.L20])" table:style-name="ce46">
            <text:p>11 823</text:p>
          </table:table-cell>
          <table:table-cell office:value-type="float" office:value="11703.449434641172" table:formula="of:=SUM([.M14];[.M20])" table:style-name="ce47">
            <text:p>11 703</text:p>
          </table:table-cell>
          <table:table-cell office:value-type="float" office:value="10861.744234880171" table:formula="of:=SUM([.N14];[.N20])" table:style-name="ce45">
            <text:p>10 862</text:p>
          </table:table-cell>
          <table:table-cell office:value-type="float" office:value="10575.710377282081" table:formula="of:=SUM([.O14];[.O20])" table:style-name="ce46">
            <text:p>10 576</text:p>
          </table:table-cell>
          <table:table-cell office:value-type="float" office:value="11979.749382858659" table:formula="of:=SUM([.P14];[.P20])" table:style-name="ce46">
            <text:p>11 980</text:p>
          </table:table-cell>
          <table:table-cell office:value-type="float" office:value="12216.724331076146" table:formula="of:=SUM([.Q14];[.Q20])" table:style-name="ce46">
            <text:p>12 217</text:p>
          </table:table-cell>
          <table:table-cell office:value-type="float" office:value="15288.957" table:formula="of:=SUM([.R14];[.R20])" table:style-name="ce46">
            <text:p>15 289</text:p>
          </table:table-cell>
          <table:table-cell office:value-type="float" office:value="17776.381000000001" table:formula="of:=SUM([.S14];[.S20])" table:style-name="ce46">
            <text:p>17 776</text:p>
          </table:table-cell>
          <table:table-cell office:value-type="float" office:value="18741.383000000002" table:formula="of:=SUM([.T14];[.T20])" table:style-name="ce46">
            <text:p>18 741</text:p>
          </table:table-cell>
          <table:table-cell office:value-type="float" office:value="20327.810000000005" table:formula="of:=SUM([.U14];[.U20])" table:style-name="ce46">
            <text:p>20 328</text:p>
          </table:table-cell>
          <table:table-cell office:value-type="float" office:value="16116.626" table:formula="of:=SUM([.V14];[.V20])" table:style-name="ce46">
            <text:p>16 117</text:p>
          </table:table-cell>
          <table:table-cell office:value-type="float" office:value="16177.731" table:formula="of:=SUM([.W14];[.W20])" table:style-name="ce46">
            <text:p>16 178</text:p>
          </table:table-cell>
          <table:table-cell office:value-type="float" office:value="19426.918000000001" table:formula="of:=SUM([.X14];[.X20])" table:style-name="ce46">
            <text:p>19 427</text:p>
          </table:table-cell>
          <table:table-cell office:value-type="float" office:value="20285.999000000003" table:formula="of:=SUM([.Y14];[.Y20])" table:style-name="ce46">
            <text:p>20 286</text:p>
          </table:table-cell>
          <table:table-cell office:value-type="float" office:value="18722.105000000003" table:formula="of:=SUM([.Z14];[.Z20])" table:style-name="ce46">
            <text:p>18 722</text:p>
          </table:table-cell>
          <table:table-cell office:value-type="float" office:value="19006.624000000003" table:formula="of:=SUM([.AA14];[.AA20])" table:style-name="ce46">
            <text:p>19 007</text:p>
          </table:table-cell>
          <table:table-cell office:value-type="float" office:value="19357.514999999999" table:formula="of:=SUM([.AB14];[.AB20])" table:style-name="ce46">
            <text:p>19 358</text:p>
          </table:table-cell>
          <table:table-cell office:value-type="float" office:value="25404.253000000001" table:formula="of:=SUM([.AC14];[.AC20])" table:style-name="ce46">
            <text:p>25 404</text:p>
          </table:table-cell>
          <table:table-cell office:value-type="float" office:value="30857.352999999996" table:formula="of:=SUM([.AD14];[.AD20])" table:style-name="ce46">
            <text:p>30 857</text:p>
          </table:table-cell>
          <table:table-cell office:value-type="float" office:value="32948.058999999994" table:formula="of:=SUM([.AE14];[.AE20])" table:style-name="ce46">
            <text:p>32 948</text:p>
          </table:table-cell>
          <table:table-cell office:value-type="float" office:value="33087.974000000002" table:formula="of:=SUM([.AF14];[.AF20])" table:style-name="ce48">
            <text:p>33 088</text:p>
          </table:table-cell>
          <table:table-cell table:number-columns-repeated="16352"/>
        </table:table-row>
        <table:table-row table:style-name="ro2">
          <table:table-cell table:style-name="ce18"/>
          <table:table-cell table:style-name="ce56"/>
          <table:table-cell table:number-columns-repeated="10" table:style-name="ce57"/>
          <table:table-cell table:style-name="ce106"/>
          <table:table-cell table:style-name="ce45"/>
          <table:table-cell table:number-columns-repeated="17" table:style-name="ce46"/>
          <table:table-cell table:style-name="ce48"/>
          <table:table-cell table:number-columns-repeated="16352"/>
        </table:table-row>
        <table:table-row table:style-name="ro2">
          <table:table-cell office:value-type="string" table:style-name="ce19">
            <text:p><text:s text:c="4"/>of which: 1. domestic short-term<text:s/></text:p>
          </table:table-cell>
          <table:table-cell office:value-type="float" office:value="263.42694018455819" table:formula="of:=SUM([.B15:.B18])" table:style-name="ce56">
            <text:p>263</text:p>
          </table:table-cell>
          <table:table-cell office:value-type="float" office:value="763.9912368054172" table:formula="of:=SUM([.C15:.C18])" table:style-name="ce57">
            <text:p>764</text:p>
          </table:table-cell>
          <table:table-cell office:value-type="float" office:value="494.9877182500166" table:formula="of:=SUM([.D15:.D18])" table:style-name="ce57">
            <text:p>495</text:p>
          </table:table-cell>
          <table:table-cell office:value-type="float" office:value="1231.9922990108212" table:formula="of:=SUM([.E15:.E18])" table:style-name="ce57">
            <text:p>1 232</text:p>
          </table:table-cell>
          <table:table-cell office:value-type="float" office:value="2402.5426541857528" table:formula="of:=SUM([.F15:.F18])" table:style-name="ce57">
            <text:p>2 403</text:p>
          </table:table-cell>
          <table:table-cell office:value-type="float" office:value="2480.9798844851625" table:formula="of:=SUM([.G15:.G18])" table:style-name="ce57">
            <text:p>2 481</text:p>
          </table:table-cell>
          <table:table-cell office:value-type="float" office:value="1737.3033260306711" table:formula="of:=SUM([.H15:.H18])" table:style-name="ce57">
            <text:p>1 737</text:p>
          </table:table-cell>
          <table:table-cell office:value-type="float" office:value="1150.8663612826131" table:formula="of:=SUM([.I15:.I18])" table:style-name="ce57">
            <text:p>1 151</text:p>
          </table:table-cell>
          <table:table-cell office:value-type="float" office:value="2403.7509128327688" table:formula="of:=SUM([.J15:.J18])" table:style-name="ce57">
            <text:p>2 404</text:p>
          </table:table-cell>
          <table:table-cell office:value-type="float" office:value="2297.4839009493458" table:formula="of:=SUM([.K15:.K18])" table:style-name="ce57">
            <text:p>2 297</text:p>
          </table:table-cell>
          <table:table-cell office:value-type="float" office:value="2309.5664874195045" table:formula="of:=SUM([.L15:.L18])" table:style-name="ce57">
            <text:p>2 310</text:p>
          </table:table-cell>
          <table:table-cell office:value-type="float" office:value="1509.0619398526189" table:formula="of:=SUM([.M15:.M18])" table:style-name="ce106">
            <text:p>1 509</text:p>
          </table:table-cell>
          <table:table-cell office:value-type="float" office:value="386.89348071433329" table:formula="of:=SUM([.N15:.N18])" table:style-name="ce56">
            <text:p>387</text:p>
          </table:table-cell>
          <table:table-cell office:value-type="float" office:value="97.711710814578623" table:formula="of:=SUM([.O15:.O18])" table:style-name="ce57">
            <text:p>98</text:p>
          </table:table-cell>
          <table:table-cell office:value-type="float" office:value="176.52745137090884" table:formula="of:=SUM([.P15:.P18])" table:style-name="ce57">
            <text:p>177</text:p>
          </table:table-cell>
          <table:table-cell office:value-type="float" office:value="1009.7573524530305" table:formula="of:=SUM([.Q15:.Q18])" table:style-name="ce57">
            <text:p>1 010</text:p>
          </table:table-cell>
          <table:table-cell office:value-type="float" office:value="1198.4559999999999" table:formula="of:=SUM([.R15:.R18])" table:style-name="ce57">
            <text:p>1 198</text:p>
          </table:table-cell>
          <table:table-cell office:value-type="float" office:value="1543.7549999999999" table:formula="of:=SUM([.S15:.S18])" table:style-name="ce57">
            <text:p>1 544</text:p>
          </table:table-cell>
          <table:table-cell office:value-type="float" office:value="1387.3890000000001" table:formula="of:=SUM([.T15:.T18])" table:style-name="ce57">
            <text:p>1 387</text:p>
          </table:table-cell>
          <table:table-cell office:value-type="float" office:value="1072.0930000000001" table:formula="of:=SUM([.U15:.U18])" table:style-name="ce57">
            <text:p>1 072</text:p>
          </table:table-cell>
          <table:table-cell office:value-type="float" office:value="806.27799999999991" table:formula="of:=SUM([.V15:.V18])" table:style-name="ce57">
            <text:p>806</text:p>
          </table:table-cell>
          <table:table-cell office:value-type="float" office:value="288.24599999999998" table:formula="of:=SUM([.W15:.W18])" table:style-name="ce57">
            <text:p>288</text:p>
          </table:table-cell>
          <table:table-cell office:value-type="float" office:value="409.738" table:formula="of:=SUM([.X15:.X18])" table:style-name="ce57">
            <text:p>410</text:p>
          </table:table-cell>
          <table:table-cell office:value-type="float" office:value="378.19399999999996" table:formula="of:=SUM([.Y15:.Y18])" table:style-name="ce57">
            <text:p>378</text:p>
          </table:table-cell>
          <table:table-cell office:value-type="float" office:value="200.49" table:formula="of:=SUM([.Z15:.Z18])" table:style-name="ce57">
            <text:p>200</text:p>
          </table:table-cell>
          <table:table-cell office:value-type="float" office:value="531.50699999999995" table:formula="of:=SUM([.AA15:.AA18])" table:style-name="ce57">
            <text:p>532</text:p>
          </table:table-cell>
          <table:table-cell office:value-type="float" office:value="298.92700000000002" table:formula="of:=SUM([.AB15:.AB18])" table:style-name="ce57">
            <text:p>299</text:p>
          </table:table-cell>
          <table:table-cell office:value-type="float" office:value="1223.2190000000001" table:formula="of:=SUM([.AC15:.AC18])" table:style-name="ce57">
            <text:p>1 223</text:p>
          </table:table-cell>
          <table:table-cell office:value-type="float" office:value="2072.8490000000002" table:formula="of:=SUM([.AD15:.AD18])" table:style-name="ce57">
            <text:p>2 073</text:p>
          </table:table-cell>
          <table:table-cell office:value-type="float" office:value="441.64300000000003" table:formula="of:=SUM([.AE15:.AE18])" table:style-name="ce57">
            <text:p>442</text:p>
          </table:table-cell>
          <table:table-cell office:value-type="float" office:value="375.49400000000003" table:formula="of:=SUM([.AF15:.AF18])" table:style-name="ce58">
            <text:p>375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deposit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9.043351258049526" table:style-name="ce57">
            <text:p>69</text:p>
          </table:table-cell>
          <table:table-cell office:value-type="float" office:value="116.90898227444731" table:style-name="ce57">
            <text:p>117</text:p>
          </table:table-cell>
          <table:table-cell office:value-type="float" office:value="107.54829715196176" table:style-name="ce57">
            <text:p>108</text:p>
          </table:table-cell>
          <table:table-cell office:value-type="float" office:value="83.484999999999999" table:style-name="ce57">
            <text:p>83</text:p>
          </table:table-cell>
          <table:table-cell office:value-type="float" office:value="71.05" table:style-name="ce57">
            <text:p>71</text:p>
          </table:table-cell>
          <table:table-cell office:value-type="float" office:value="100.789" table:style-name="ce57">
            <text:p>101</text:p>
          </table:table-cell>
          <table:table-cell office:value-type="float" office:value="93.186999999999998" table:style-name="ce57">
            <text:p>93</text:p>
          </table:table-cell>
          <table:table-cell office:value-type="float" office:value="109.92100000000001" table:style-name="ce57">
            <text:p>110</text:p>
          </table:table-cell>
          <table:table-cell office:value-type="float" office:value="105.396" table:style-name="ce57">
            <text:p>105</text:p>
          </table:table-cell>
          <table:table-cell office:value-type="float" office:value="192.58600000000001" table:style-name="ce57">
            <text:p>193</text:p>
          </table:table-cell>
          <table:table-cell office:value-type="float" office:value="104.56399999999999" table:style-name="ce57">
            <text:p>105</text:p>
          </table:table-cell>
          <table:table-cell office:value-type="float" office:value="42.826000000000001" table:style-name="ce57">
            <text:p>43</text:p>
          </table:table-cell>
          <table:table-cell office:value-type="float" office:value="42.634999999999998" table:style-name="ce57">
            <text:p>43</text:p>
          </table:table-cell>
          <table:table-cell office:value-type="float" office:value="40.82" table:style-name="ce57">
            <text:p>41</text:p>
          </table:table-cell>
          <table:table-cell office:value-type="float" office:value="203.18700000000001" table:style-name="ce57">
            <text:p>203</text:p>
          </table:table-cell>
          <table:table-cell office:value-type="float" office:value="1863.3810000000001" table:style-name="ce57">
            <text:p>1 863</text:p>
          </table:table-cell>
          <table:table-cell office:value-type="float" office:value="197.08199999999999" table:style-name="ce57">
            <text:p>197</text:p>
          </table:table-cell>
          <table:table-cell office:value-type="float" office:value="48.302" table:style-name="ce58">
            <text:p>48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securities 2)</text:p>
          </table:table-cell>
          <table:table-cell office:value-type="float" office:value="261.93321383522539" table:style-name="ce56">
            <text:p>262</text:p>
          </table:table-cell>
          <table:table-cell office:value-type="float" office:value="759.87519086503346" table:style-name="ce57">
            <text:p>760</text:p>
          </table:table-cell>
          <table:table-cell office:value-type="float" office:value="492.26581690234349" table:style-name="ce57">
            <text:p>492</text:p>
          </table:table-cell>
          <table:table-cell office:value-type="float" office:value="1171.712142335524" table:style-name="ce57">
            <text:p>1 172</text:p>
          </table:table-cell>
          <table:table-cell office:value-type="float" office:value="2355.0421562769698" table:style-name="ce57">
            <text:p>2 355</text:p>
          </table:table-cell>
          <table:table-cell office:value-type="float" office:value="2409.1150501228176" table:style-name="ce57">
            <text:p>2 409</text:p>
          </table:table-cell>
          <table:table-cell office:value-type="float" office:value="1684.8237402907787" table:style-name="ce57">
            <text:p>1 685</text:p>
          </table:table-cell>
          <table:table-cell office:value-type="float" office:value="1127.8961694217619" table:style-name="ce57">
            <text:p>1 128</text:p>
          </table:table-cell>
          <table:table-cell office:value-type="float" office:value="2338.013675894576" table:style-name="ce57">
            <text:p>2 338</text:p>
          </table:table-cell>
          <table:table-cell office:value-type="float" office:value="2236.8054172475599" table:style-name="ce57">
            <text:p>2 237</text:p>
          </table:table-cell>
          <table:table-cell office:value-type="float" office:value="2261.3689172143663" table:style-name="ce57">
            <text:p>2 261</text:p>
          </table:table-cell>
          <table:table-cell office:value-type="float" office:value="1092.6442275775078" table:style-name="ce106">
            <text:p>1 093</text:p>
          </table:table-cell>
          <table:table-cell office:value-type="float" office:value="188.60784704242181" table:style-name="ce56">
            <text:p>189</text:p>
          </table:table-cell>
          <table:table-cell office:value-type="float" office:value="0" table:style-name="ce57">
            <text:p>0</text:p>
          </table:table-cell>
          <table:table-cell office:value-type="float" office:value="3.319391887406227E-2" table:style-name="ce57">
            <text:p>0</text:p>
          </table:table-cell>
          <table:table-cell office:value-type="float" office:value="741.02104494456614" table:style-name="ce57">
            <text:p>741</text:p>
          </table:table-cell>
          <table:table-cell office:value-type="float" office:value="940.62400000000002" table:style-name="ce57">
            <text:p>941</text:p>
          </table:table-cell>
          <table:table-cell office:value-type="float" office:value="1140.684" table:style-name="ce57">
            <text:p>1 141</text:p>
          </table:table-cell>
          <table:table-cell office:value-type="float" office:value="973.173" table:style-name="ce57">
            <text:p>973</text:p>
          </table:table-cell>
          <table:table-cell office:value-type="float" office:value="861.86500000000001" table:style-name="ce57">
            <text:p>862</text:p>
          </table:table-cell>
          <table:table-cell office:value-type="float" office:value="10.252000000000001" table:style-name="ce57">
            <text:p>10</text:p>
          </table:table-cell>
          <table:table-cell office:value-type="float" office:value="2.5000000000000001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60" table:style-name="ce57">
            <text:p>160</text:p>
          </table:table-cell>
          <table:table-cell office:value-type="float" office:value="2E-3" table:style-name="ce57">
            <text:p>0</text:p>
          </table:table-cell>
          <table:table-cell office:value-type="float" office:value="300" table:style-name="ce57">
            <text:p>300</text:p>
          </table:table-cell>
          <table:table-cell office:value-type="float" office:value="0" table:style-name="ce57">
            <text:p>0</text:p>
          </table:table-cell>
          <table:table-cell office:value-type="float" office:value="780" table:style-name="ce57">
            <text:p>78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bank loans</text:p>
          </table:table-cell>
          <table:table-cell office:value-type="float" office:value="1.4937263493328021" table:style-name="ce56">
            <text:p>1</text:p>
          </table:table-cell>
          <table:table-cell office:value-type="float" office:value="4.1160459403837217" table:style-name="ce57">
            <text:p>4</text:p>
          </table:table-cell>
          <table:table-cell office:value-type="float" office:value="2.7219013476731062" table:style-name="ce57">
            <text:p>3</text:p>
          </table:table-cell>
          <table:table-cell office:value-type="float" office:value="60.280156675297086" table:style-name="ce57">
            <text:p>60</text:p>
          </table:table-cell>
          <table:table-cell office:value-type="float" office:value="47.50049790878311" table:style-name="ce57">
            <text:p>48</text:p>
          </table:table-cell>
          <table:table-cell office:value-type="float" office:value="71.864834362344808" table:style-name="ce57">
            <text:p>72</text:p>
          </table:table-cell>
          <table:table-cell office:value-type="float" office:value="51.882095200159327" table:style-name="ce57">
            <text:p>52</text:p>
          </table:table-cell>
          <table:table-cell office:value-type="float" office:value="22.970191860851092" table:style-name="ce57">
            <text:p>23</text:p>
          </table:table-cell>
          <table:table-cell office:value-type="float" office:value="65.325632344154542" table:style-name="ce57">
            <text:p>65</text:p>
          </table:table-cell>
          <table:table-cell office:value-type="float" office:value="60.678483701785829" table:style-name="ce57">
            <text:p>61</text:p>
          </table:table-cell>
          <table:table-cell office:value-type="float" office:value="47.201752638916545" table:style-name="ce57">
            <text:p>47</text:p>
          </table:table-cell>
          <table:table-cell office:value-type="float" office:value="416.41771227511117" table:style-name="ce106">
            <text:p>416</text:p>
          </table:table-cell>
          <table:table-cell office:value-type="float" office:value="197.85205470357829" table:style-name="ce56">
            <text:p>198</text:p>
          </table:table-cell>
          <table:table-cell office:value-type="float" office:value="28.198400053110269" table:style-name="ce57">
            <text:p>28</text:p>
          </table:table-cell>
          <table:table-cell office:value-type="float" office:value="40.565159662749785" table:style-name="ce57">
            <text:p>41</text:p>
          </table:table-cell>
          <table:table-cell office:value-type="float" office:value="133.86941512314942" table:style-name="ce57">
            <text:p>134</text:p>
          </table:table-cell>
          <table:table-cell office:value-type="float" office:value="173.21100000000001" table:style-name="ce57">
            <text:p>173</text:p>
          </table:table-cell>
          <table:table-cell office:value-type="float" office:value="326.65199999999999" table:style-name="ce57">
            <text:p>327</text:p>
          </table:table-cell>
          <table:table-cell office:value-type="float" office:value="306.19" table:style-name="ce57">
            <text:p>306</text:p>
          </table:table-cell>
          <table:table-cell office:value-type="float" office:value="109.935" table:style-name="ce57">
            <text:p>110</text:p>
          </table:table-cell>
          <table:table-cell office:value-type="float" office:value="629.10799999999995" table:style-name="ce57">
            <text:p>629</text:p>
          </table:table-cell>
          <table:table-cell office:value-type="float" office:value="111.923" table:style-name="ce57">
            <text:p>112</text:p>
          </table:table-cell>
          <table:table-cell office:value-type="float" office:value="155.18" table:style-name="ce57">
            <text:p>155</text:p>
          </table:table-cell>
          <table:table-cell office:value-type="float" office:value="42.44" table:style-name="ce57">
            <text:p>42</text:p>
          </table:table-cell>
          <table:table-cell office:value-type="float" office:value="32.487000000000002" table:style-name="ce57">
            <text:p>32</text:p>
          </table:table-cell>
          <table:table-cell office:value-type="float" office:value="43.915999999999997" table:style-name="ce57">
            <text:p>44</text:p>
          </table:table-cell>
          <table:table-cell office:value-type="float" office:value="90.796999999999997" table:style-name="ce57">
            <text:p>91</text:p>
          </table:table-cell>
          <table:table-cell office:value-type="float" office:value="80.024000000000001" table:style-name="ce57">
            <text:p>80</text:p>
          </table:table-cell>
          <table:table-cell office:value-type="float" office:value="58.371000000000002" table:style-name="ce57">
            <text:p>58</text:p>
          </table:table-cell>
          <table:table-cell office:value-type="float" office:value="73.644000000000005" table:style-name="ce57">
            <text:p>74</text:p>
          </table:table-cell>
          <table:table-cell office:value-type="float" office:value="70.438000000000002" table:style-name="ce58">
            <text:p>70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<text:s text:c="18"/>- other debt instruments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59749053973312083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.41160459403837218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99581756622186812" table:style-name="ce57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.43357896833317916" table:style-name="ce56">
            <text:p>0</text:p>
          </table:table-cell>
          <table:table-cell office:value-type="float" office:value="0.46995950341883452" table:style-name="ce57">
            <text:p>0</text:p>
          </table:table-cell>
          <table:table-cell office:value-type="float" office:value="19.020115514837681" table:style-name="ce57">
            <text:p>19</text:p>
          </table:table-cell>
          <table:table-cell office:value-type="float" office:value="27.31859523335325" table:style-name="ce57">
            <text:p>27</text:p>
          </table:table-cell>
          <table:table-cell office:value-type="float" office:value="1.1359999999999999" table:style-name="ce57">
            <text:p>1</text:p>
          </table:table-cell>
          <table:table-cell office:value-type="float" office:value="5.3689999999999998" table:style-name="ce57">
            <text:p>5</text:p>
          </table:table-cell>
          <table:table-cell office:value-type="float" office:value="7.2370000000000001" table:style-name="ce57">
            <text:p>7</text:p>
          </table:table-cell>
          <table:table-cell office:value-type="float" office:value="7.1059999999999999" table:style-name="ce57">
            <text:p>7</text:p>
          </table:table-cell>
          <table:table-cell office:value-type="float" office:value="56.997" table:style-name="ce57">
            <text:p>57</text:p>
          </table:table-cell>
          <table:table-cell office:value-type="float" office:value="70.902000000000001" table:style-name="ce57">
            <text:p>71</text:p>
          </table:table-cell>
          <table:table-cell office:value-type="float" office:value="61.972000000000001" table:style-name="ce57">
            <text:p>62</text:p>
          </table:table-cell>
          <table:table-cell office:value-type="float" office:value="71.19" table:style-name="ce57">
            <text:p>71</text:p>
          </table:table-cell>
          <table:table-cell office:value-type="float" office:value="125.175" table:style-name="ce57">
            <text:p>125</text:p>
          </table:table-cell>
          <table:table-cell office:value-type="float" office:value="144.95599999999999" table:style-name="ce57">
            <text:p>145</text:p>
          </table:table-cell>
          <table:table-cell office:value-type="float" office:value="167.31" table:style-name="ce57">
            <text:p>167</text:p>
          </table:table-cell>
          <table:table-cell office:value-type="float" office:value="160.00800000000001" table:style-name="ce57">
            <text:p>160</text:p>
          </table:table-cell>
          <table:table-cell office:value-type="float" office:value="151.09700000000001" table:style-name="ce57">
            <text:p>151</text:p>
          </table:table-cell>
          <table:table-cell office:value-type="float" office:value="170.917" table:style-name="ce57">
            <text:p>171</text:p>
          </table:table-cell>
          <table:table-cell office:value-type="float" office:value="256.75400000000002" table:style-name="ce58">
            <text:p>257</text:p>
          </table:table-cell>
          <table:table-cell table:number-columns-repeated="16352"/>
        </table:table-row>
        <table:table-row table:style-name="ro2">
          <table:table-cell table:style-name="ce18"/>
          <table:table-cell table:style-name="ce56"/>
          <table:table-cell table:number-columns-repeated="10" table:style-name="ce57"/>
          <table:table-cell table:style-name="ce106"/>
          <table:table-cell table:style-name="ce45"/>
          <table:table-cell table:number-columns-repeated="17" table:style-name="ce46"/>
          <table:table-cell table:style-name="ce48"/>
          <table:table-cell table:number-columns-repeated="16352"/>
        </table:table-row>
        <table:table-row table:style-name="ro2">
          <table:table-cell office:value-type="string" table:style-name="ce19">
            <text:p><text:s text:c="18"/>2. domestic long-term<text:s/></text:p>
          </table:table-cell>
          <table:table-cell office:value-type="float" office:value="1658.9324835690102" table:formula="of:=SUM([.B21:.B25])" table:style-name="ce56">
            <text:p>1 659</text:p>
          </table:table-cell>
          <table:table-cell office:value-type="float" office:value="1656.3101639779591" table:formula="of:=SUM([.C21:.C25])" table:style-name="ce57">
            <text:p>1 656</text:p>
          </table:table-cell>
          <table:table-cell office:value-type="float" office:value="2341.4658434574785" table:formula="of:=SUM([.D21:.D25])" table:style-name="ce57">
            <text:p>2 341</text:p>
          </table:table-cell>
          <table:table-cell office:value-type="float" office:value="3665.2725220739562" table:formula="of:=SUM([.E21:.E25])" table:style-name="ce57">
            <text:p>3 665</text:p>
          </table:table-cell>
          <table:table-cell office:value-type="float" office:value="3118.7433114253467" table:formula="of:=SUM([.F21:.F25])" table:style-name="ce57">
            <text:p>3 119</text:p>
          </table:table-cell>
          <table:table-cell office:value-type="float" office:value="2989.8765850096261" table:formula="of:=SUM([.G21:.G25])" table:style-name="ce57">
            <text:p>2 990</text:p>
          </table:table-cell>
          <table:table-cell office:value-type="float" office:value="6719.4096129589052" table:formula="of:=SUM([.H21:.H25])" table:style-name="ce57">
            <text:p>6 719</text:p>
          </table:table-cell>
          <table:table-cell office:value-type="float" office:value="8494.5979200690417" table:formula="of:=SUM([.I21:.I25])" table:style-name="ce57">
            <text:p>8 495</text:p>
          </table:table-cell>
          <table:table-cell office:value-type="float" office:value="8535.8043502622331" table:formula="of:=SUM([.J21:.J25])" table:style-name="ce57">
            <text:p>8 536</text:p>
          </table:table-cell>
          <table:table-cell office:value-type="float" office:value="8732.6033693155405" table:formula="of:=SUM([.K21:.K25])" table:style-name="ce57">
            <text:p>8 733</text:p>
          </table:table-cell>
          <table:table-cell office:value-type="float" office:value="9513.8502555931736" table:formula="of:=SUM([.L21:.L25])" table:style-name="ce57">
            <text:p>9 514</text:p>
          </table:table-cell>
          <table:table-cell office:value-type="float" office:value="10194.387494788552" table:formula="of:=SUM([.M21:.M25])" table:style-name="ce106">
            <text:p>10 194</text:p>
          </table:table-cell>
          <table:table-cell office:value-type="float" office:value="10474.850754165836" table:formula="of:=SUM([.N21:.N25])" table:style-name="ce56">
            <text:p>10 475</text:p>
          </table:table-cell>
          <table:table-cell office:value-type="float" office:value="10477.998666467502" table:formula="of:=SUM([.O21:.O25])" table:style-name="ce57">
            <text:p>10 478</text:p>
          </table:table-cell>
          <table:table-cell office:value-type="float" office:value="11803.221931487751" table:formula="of:=SUM([.P21:.P25])" table:style-name="ce57">
            <text:p>11 803</text:p>
          </table:table-cell>
          <table:table-cell office:value-type="float" office:value="11206.966978623115" table:formula="of:=SUM([.Q21:.Q25])" table:style-name="ce57">
            <text:p>11 207</text:p>
          </table:table-cell>
          <table:table-cell office:value-type="float" office:value="14090.501" table:formula="of:=SUM([.R21:.R25])" table:style-name="ce57">
            <text:p>14 091</text:p>
          </table:table-cell>
          <table:table-cell office:value-type="float" office:value="16232.626" table:formula="of:=SUM([.S21:.S25])" table:style-name="ce57">
            <text:p>16 233</text:p>
          </table:table-cell>
          <table:table-cell office:value-type="float" office:value="17353.994000000002" table:formula="of:=SUM([.T21:.T25])" table:style-name="ce57">
            <text:p>17 354</text:p>
          </table:table-cell>
          <table:table-cell office:value-type="float" office:value="19255.717000000004" table:formula="of:=SUM([.U21:.U25])" table:style-name="ce57">
            <text:p>19 256</text:p>
          </table:table-cell>
          <table:table-cell office:value-type="float" office:value="15310.348" table:formula="of:=SUM([.V21:.V25])" table:style-name="ce57">
            <text:p>15 310</text:p>
          </table:table-cell>
          <table:table-cell office:value-type="float" office:value="15889.485000000001" table:formula="of:=SUM([.W21:.W25])" table:style-name="ce57">
            <text:p>15 889</text:p>
          </table:table-cell>
          <table:table-cell office:value-type="float" office:value="19017.18" table:formula="of:=SUM([.X21:.X25])" table:style-name="ce57">
            <text:p>19 017</text:p>
          </table:table-cell>
          <table:table-cell office:value-type="float" office:value="19907.805000000004" table:formula="of:=SUM([.Y21:.Y25])" table:style-name="ce57">
            <text:p>19 908</text:p>
          </table:table-cell>
          <table:table-cell office:value-type="float" office:value="18521.615000000002" table:formula="of:=SUM([.Z21:.Z25])" table:style-name="ce57">
            <text:p>18 522</text:p>
          </table:table-cell>
          <table:table-cell office:value-type="float" office:value="18475.117000000002" table:formula="of:=SUM([.AA21:.AA25])" table:style-name="ce57">
            <text:p>18 475</text:p>
          </table:table-cell>
          <table:table-cell office:value-type="float" office:value="19058.588" table:formula="of:=SUM([.AB21:.AB25])" table:style-name="ce57">
            <text:p>19 059</text:p>
          </table:table-cell>
          <table:table-cell office:value-type="float" office:value="24181.034" table:formula="of:=SUM([.AC21:.AC25])" table:style-name="ce57">
            <text:p>24 181</text:p>
          </table:table-cell>
          <table:table-cell office:value-type="float" office:value="28784.503999999997" table:formula="of:=SUM([.AD21:.AD25])" table:style-name="ce57">
            <text:p>28 785</text:p>
          </table:table-cell>
          <table:table-cell office:value-type="float" office:value="32506.415999999997" table:formula="of:=SUM([.AE21:.AE25])" table:style-name="ce57">
            <text:p>32 506</text:p>
          </table:table-cell>
          <table:table-cell office:value-type="float" office:value="32712.48" table:formula="of:=SUM([.AF21:.AF25])" table:style-name="ce58">
            <text:p>32 71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deposit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securities 2)</text:p>
          </table:table-cell>
          <table:table-cell office:value-type="float" office:value="599.21662351457212" table:style-name="ce56">
            <text:p>599</text:p>
          </table:table-cell>
          <table:table-cell office:value-type="float" office:value="843.02595764455953" table:style-name="ce57">
            <text:p>843</text:p>
          </table:table-cell>
          <table:table-cell office:value-type="float" office:value="1951.1385514173803" table:style-name="ce57">
            <text:p>1 951</text:p>
          </table:table-cell>
          <table:table-cell office:value-type="float" office:value="2613.3240390360484" table:style-name="ce57">
            <text:p>2 613</text:p>
          </table:table-cell>
          <table:table-cell office:value-type="float" office:value="2094.3125871340371" table:style-name="ce57">
            <text:p>2 094</text:p>
          </table:table-cell>
          <table:table-cell office:value-type="float" office:value="2143.6640111531565" table:style-name="ce57">
            <text:p>2 144</text:p>
          </table:table-cell>
          <table:table-cell office:value-type="float" office:value="2638.1840934740753" table:style-name="ce57">
            <text:p>2 638</text:p>
          </table:table-cell>
          <table:table-cell office:value-type="float" office:value="3342.1400119498107" table:style-name="ce57">
            <text:p>3 342</text:p>
          </table:table-cell>
          <table:table-cell office:value-type="float" office:value="6160.7368884020452" table:style-name="ce57">
            <text:p>6 161</text:p>
          </table:table-cell>
          <table:table-cell office:value-type="float" office:value="6266.4475868020972" table:style-name="ce57">
            <text:p>6 266</text:p>
          </table:table-cell>
          <table:table-cell office:value-type="float" office:value="7384.3855805616404" table:style-name="ce57">
            <text:p>7 384</text:p>
          </table:table-cell>
          <table:table-cell office:value-type="float" office:value="8303.4527318595228" table:style-name="ce106">
            <text:p>8 303</text:p>
          </table:table-cell>
          <table:table-cell office:value-type="float" office:value="8925.8628427272124" table:style-name="ce56">
            <text:p>8 926</text:p>
          </table:table-cell>
          <table:table-cell office:value-type="float" office:value="8779.5554338445181" table:style-name="ce57">
            <text:p>8 780</text:p>
          </table:table-cell>
          <table:table-cell office:value-type="float" office:value="10178.657339175463" table:style-name="ce57">
            <text:p>10 179</text:p>
          </table:table-cell>
          <table:table-cell office:value-type="float" office:value="9695.2867954590729" table:style-name="ce57">
            <text:p>9 695</text:p>
          </table:table-cell>
          <table:table-cell office:value-type="float" office:value="12576.665999999999" table:style-name="ce57">
            <text:p>12 577</text:p>
          </table:table-cell>
          <table:table-cell office:value-type="float" office:value="14726.4" table:style-name="ce57">
            <text:p>14 726</text:p>
          </table:table-cell>
          <table:table-cell office:value-type="float" office:value="15696.922" table:style-name="ce57">
            <text:p>15 697</text:p>
          </table:table-cell>
          <table:table-cell office:value-type="float" office:value="17444.793000000001" table:style-name="ce57">
            <text:p>17 445</text:p>
          </table:table-cell>
          <table:table-cell office:value-type="float" office:value="13681.249" table:style-name="ce57">
            <text:p>13 681</text:p>
          </table:table-cell>
          <table:table-cell office:value-type="float" office:value="14315.544" table:style-name="ce57">
            <text:p>14 316</text:p>
          </table:table-cell>
          <table:table-cell office:value-type="float" office:value="17478.073" table:style-name="ce57">
            <text:p>17 478</text:p>
          </table:table-cell>
          <table:table-cell office:value-type="float" office:value="18069.077000000001" table:style-name="ce57">
            <text:p>18 069</text:p>
          </table:table-cell>
          <table:table-cell office:value-type="float" office:value="16622.64" table:style-name="ce57">
            <text:p>16 623</text:p>
          </table:table-cell>
          <table:table-cell office:value-type="float" office:value="16484.373" table:style-name="ce57">
            <text:p>16 484</text:p>
          </table:table-cell>
          <table:table-cell office:value-type="float" office:value="16983.355" table:style-name="ce57">
            <text:p>16 983</text:p>
          </table:table-cell>
          <table:table-cell office:value-type="float" office:value="22129.373" table:style-name="ce57">
            <text:p>22 129</text:p>
          </table:table-cell>
          <table:table-cell office:value-type="float" office:value="26859.024000000001" table:style-name="ce57">
            <text:p>26 859</text:p>
          </table:table-cell>
          <table:table-cell office:value-type="float" office:value="30585.244999999999" table:style-name="ce57">
            <text:p>30 585</text:p>
          </table:table-cell>
          <table:table-cell office:value-type="float" office:value="30762.121999999999" table:style-name="ce58">
            <text:p>30 76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bank loans</text:p>
          </table:table-cell>
          <table:table-cell office:value-type="float" office:value="1056.5624377614022" table:style-name="ce56">
            <text:p>1 057</text:p>
          </table:table-cell>
          <table:table-cell office:value-type="float" office:value="809.63287525725286" table:style-name="ce57">
            <text:p>810</text:p>
          </table:table-cell>
          <table:table-cell office:value-type="float" office:value="385.68014339772947" table:style-name="ce57">
            <text:p>386</text:p>
          </table:table-cell>
          <table:table-cell office:value-type="float" office:value="991.60193852486225" table:style-name="ce57">
            <text:p>992</text:p>
          </table:table-cell>
          <table:table-cell office:value-type="float" office:value="977.76007435437828" table:style-name="ce57">
            <text:p>978</text:p>
          </table:table-cell>
          <table:table-cell office:value-type="float" office:value="794.69561176392483" table:style-name="ce57">
            <text:p>795</text:p>
          </table:table-cell>
          <table:table-cell office:value-type="float" office:value="4018.5885945694749" table:style-name="ce57">
            <text:p>4 019</text:p>
          </table:table-cell>
          <table:table-cell office:value-type="float" office:value="4948.1493374493784" table:style-name="ce57">
            <text:p>4 948</text:p>
          </table:table-cell>
          <table:table-cell office:value-type="float" office:value="1829.2598538139812" table:style-name="ce57">
            <text:p>1 829</text:p>
          </table:table-cell>
          <table:table-cell office:value-type="float" office:value="1964.4628926508663" table:style-name="ce57">
            <text:p>1 964</text:p>
          </table:table-cell>
          <table:table-cell office:value-type="float" office:value="1745.7097789285003" table:style-name="ce57">
            <text:p>1 746</text:p>
          </table:table-cell>
          <table:table-cell office:value-type="float" office:value="1594.5462613025293" table:style-name="ce106">
            <text:p>1 595</text:p>
          </table:table-cell>
          <table:table-cell office:value-type="float" office:value="1278.7562178848834" table:style-name="ce56">
            <text:p>1 279</text:p>
          </table:table-cell>
          <table:table-cell office:value-type="float" office:value="1454.0733859788886" table:style-name="ce57">
            <text:p>1 454</text:p>
          </table:table-cell>
          <table:table-cell office:value-type="float" office:value="1431.7666768903937" table:style-name="ce57">
            <text:p>1 432</text:p>
          </table:table-cell>
          <table:table-cell office:value-type="float" office:value="1380.8309499435702" table:style-name="ce57">
            <text:p>1 381</text:p>
          </table:table-cell>
          <table:table-cell office:value-type="float" office:value="1348.884" table:style-name="ce57">
            <text:p>1 349</text:p>
          </table:table-cell>
          <table:table-cell office:value-type="float" office:value="1348.867" table:style-name="ce57">
            <text:p>1 349</text:p>
          </table:table-cell>
          <table:table-cell office:value-type="float" office:value="1458.854" table:style-name="ce57">
            <text:p>1 459</text:p>
          </table:table-cell>
          <table:table-cell office:value-type="float" office:value="1595.9480000000001" table:style-name="ce57">
            <text:p>1 596</text:p>
          </table:table-cell>
          <table:table-cell office:value-type="float" office:value="1461.1220000000001" table:style-name="ce57">
            <text:p>1 461</text:p>
          </table:table-cell>
          <table:table-cell office:value-type="float" office:value="1413.252" table:style-name="ce57">
            <text:p>1 413</text:p>
          </table:table-cell>
          <table:table-cell office:value-type="float" office:value="1383.172" table:style-name="ce57">
            <text:p>1 383</text:p>
          </table:table-cell>
          <table:table-cell office:value-type="float" office:value="1399.6849999999999" table:style-name="ce57">
            <text:p>1 400</text:p>
          </table:table-cell>
          <table:table-cell office:value-type="float" office:value="1369.5029999999999" table:style-name="ce57">
            <text:p>1 370</text:p>
          </table:table-cell>
          <table:table-cell office:value-type="float" office:value="1443.508" table:style-name="ce57">
            <text:p>1 444</text:p>
          </table:table-cell>
          <table:table-cell office:value-type="float" office:value="1561.771" table:style-name="ce57">
            <text:p>1 562</text:p>
          </table:table-cell>
          <table:table-cell office:value-type="float" office:value="1582.9480000000001" table:style-name="ce57">
            <text:p>1 583</text:p>
          </table:table-cell>
          <table:table-cell office:value-type="float" office:value="1449.903" table:style-name="ce57">
            <text:p>1 450</text:p>
          </table:table-cell>
          <table:table-cell office:value-type="float" office:value="1530.296" table:style-name="ce57">
            <text:p>1 530</text:p>
          </table:table-cell>
          <table:table-cell office:value-type="float" office:value="1721.7159999999999" table:style-name="ce58">
            <text:p>1 722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<text:s text:c="18"/>- other debt instruments<text:s/></text:p>
          </table:table-cell>
          <table:table-cell office:value-type="float" office:value="2.1907986456881092" table:style-name="ce56">
            <text:p>2</text:p>
          </table:table-cell>
          <table:table-cell office:value-type="float" office:value="2.4563499966806082" table:style-name="ce57">
            <text:p>2</text:p>
          </table:table-cell>
          <table:table-cell office:value-type="float" office:value="2.4895439155546701" table:style-name="ce57">
            <text:p>2</text:p>
          </table:table-cell>
          <table:table-cell office:value-type="float" office:value="5.7425479652127729" table:style-name="ce57">
            <text:p>6</text:p>
          </table:table-cell>
          <table:table-cell office:value-type="float" office:value="24.098785102569209" table:style-name="ce57">
            <text:p>24</text:p>
          </table:table-cell>
          <table:table-cell office:value-type="float" office:value="23.899621589324834" table:style-name="ce57">
            <text:p>24</text:p>
          </table:table-cell>
          <table:table-cell office:value-type="float" office:value="37.343158733320116" table:style-name="ce57">
            <text:p>37</text:p>
          </table:table-cell>
          <table:table-cell office:value-type="float" office:value="39.168824271393362" table:style-name="ce57">
            <text:p>39</text:p>
          </table:table-cell>
          <table:table-cell office:value-type="float" office:value="25.990838478390756" table:style-name="ce57">
            <text:p>26</text:p>
          </table:table-cell>
          <table:table-cell office:value-type="float" office:value="13.908252008232092" table:style-name="ce57">
            <text:p>14</text:p>
          </table:table-cell>
          <table:table-cell office:value-type="float" office:value="9.095133771493062" table:style-name="ce57">
            <text:p>9</text:p>
          </table:table-cell>
          <table:table-cell office:value-type="float" office:value="4.6139547234945351" table:style-name="ce106">
            <text:p>5</text:p>
          </table:table-cell>
          <table:table-cell office:value-type="float" office:value="71.366925579233694" table:style-name="ce56">
            <text:p>71</text:p>
          </table:table-cell>
          <table:table-cell office:value-type="float" office:value="73.885879306910567" table:style-name="ce57">
            <text:p>74</text:p>
          </table:table-cell>
          <table:table-cell office:value-type="float" office:value="61.51596627497937" table:style-name="ce57">
            <text:p>62</text:p>
          </table:table-cell>
          <table:table-cell office:value-type="float" office:value="28.977096195975687" table:style-name="ce57">
            <text:p>29</text:p>
          </table:table-cell>
          <table:table-cell office:value-type="float" office:value="80.628" table:style-name="ce57">
            <text:p>81</text:p>
          </table:table-cell>
          <table:table-cell office:value-type="float" office:value="84.534999999999997" table:style-name="ce57">
            <text:p>85</text:p>
          </table:table-cell>
          <table:table-cell office:value-type="float" office:value="84.87" table:style-name="ce57">
            <text:p>85</text:p>
          </table:table-cell>
          <table:table-cell office:value-type="float" office:value="105.253" table:style-name="ce57">
            <text:p>105</text:p>
          </table:table-cell>
          <table:table-cell office:value-type="float" office:value="86.921000000000006" table:style-name="ce57">
            <text:p>87</text:p>
          </table:table-cell>
          <table:table-cell office:value-type="float" office:value="85.712999999999994" table:style-name="ce57">
            <text:p>86</text:p>
          </table:table-cell>
          <table:table-cell office:value-type="float" office:value="86.078000000000003" table:style-name="ce57">
            <text:p>86</text:p>
          </table:table-cell>
          <table:table-cell office:value-type="float" office:value="373" table:style-name="ce57">
            <text:p>373</text:p>
          </table:table-cell>
          <table:table-cell office:value-type="float" office:value="466.16300000000001" table:style-name="ce57">
            <text:p>466</text:p>
          </table:table-cell>
          <table:table-cell office:value-type="float" office:value="460.38099999999997" table:style-name="ce57">
            <text:p>460</text:p>
          </table:table-cell>
          <table:table-cell office:value-type="float" office:value="449.15199999999999" table:style-name="ce57">
            <text:p>449</text:p>
          </table:table-cell>
          <table:table-cell office:value-type="float" office:value="379.92899999999997" table:style-name="ce57">
            <text:p>380</text:p>
          </table:table-cell>
          <table:table-cell office:value-type="float" office:value="405.83199999999999" table:style-name="ce57">
            <text:p>406</text:p>
          </table:table-cell>
          <table:table-cell office:value-type="float" office:value="303.49099999999999" table:style-name="ce57">
            <text:p>303</text:p>
          </table:table-cell>
          <table:table-cell office:value-type="float" office:value="152.78100000000001" table:style-name="ce58">
            <text:p>153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<text:s text:c="18"/>- long-term trade credits</text:p>
          </table:table-cell>
          <table:table-cell office:value-type="float" office:value="0.96262364734780581" table:style-name="ce56">
            <text:p>1</text:p>
          </table:table-cell>
          <table:table-cell office:value-type="float" office:value="1.1949810794662417" table:style-name="ce57">
            <text:p>1</text:p>
          </table:table-cell>
          <table:table-cell office:value-type="float" office:value="2.1576047268140477" table:style-name="ce57">
            <text:p>2</text:p>
          </table:table-cell>
          <table:table-cell office:value-type="float" office:value="54.603996547832438" table:style-name="ce57">
            <text:p>55</text:p>
          </table:table-cell>
          <table:table-cell office:value-type="float" office:value="22.571864834362344" table:style-name="ce57">
            <text:p>23</text:p>
          </table:table-cell>
          <table:table-cell office:value-type="float" office:value="27.617340503219808" table:style-name="ce57">
            <text:p>28</text:p>
          </table:table-cell>
          <table:table-cell office:value-type="float" office:value="25.293766182035451" table:style-name="ce57">
            <text:p>25</text:p>
          </table:table-cell>
          <table:table-cell office:value-type="float" office:value="165.13974639845981" table:style-name="ce57">
            <text:p>165</text:p>
          </table:table-cell>
          <table:table-cell office:value-type="float" office:value="519.81676956781519" table:style-name="ce57">
            <text:p>520</text:p>
          </table:table-cell>
          <table:table-cell office:value-type="float" office:value="487.78463785434508" table:style-name="ce57">
            <text:p>488</text:p>
          </table:table-cell>
          <table:table-cell office:value-type="float" office:value="374.65976233154083" table:style-name="ce57">
            <text:p>375</text:p>
          </table:table-cell>
          <table:table-cell office:value-type="float" office:value="291.77454690300738" table:style-name="ce106">
            <text:p>292</text:p>
          </table:table-cell>
          <table:table-cell office:value-type="float" office:value="198.86476797450706" table:style-name="ce56">
            <text:p>199</text:p>
          </table:table-cell>
          <table:table-cell office:value-type="float" office:value="170.48396733718383" table:style-name="ce57">
            <text:p>170</text:p>
          </table:table-cell>
          <table:table-cell office:value-type="float" office:value="131.28194914691628" table:style-name="ce57">
            <text:p>131</text:p>
          </table:table-cell>
          <table:table-cell office:value-type="float" office:value="101.87213702449711" table:style-name="ce57">
            <text:p>102</text:p>
          </table:table-cell>
          <table:table-cell office:value-type="float" office:value="84.322999999999993" table:style-name="ce57">
            <text:p>84</text:p>
          </table:table-cell>
          <table:table-cell office:value-type="float" office:value="72.823999999999998" table:style-name="ce57">
            <text:p>73</text:p>
          </table:table-cell>
          <table:table-cell office:value-type="float" office:value="113.348" table:style-name="ce57">
            <text:p>113</text:p>
          </table:table-cell>
          <table:table-cell office:value-type="float" office:value="109.723" table:style-name="ce57">
            <text:p>110</text:p>
          </table:table-cell>
          <table:table-cell office:value-type="float" office:value="81.055999999999997" table:style-name="ce57">
            <text:p>81</text:p>
          </table:table-cell>
          <table:table-cell office:value-type="float" office:value="74.975999999999999" table:style-name="ce57">
            <text:p>75</text:p>
          </table:table-cell>
          <table:table-cell office:value-type="float" office:value="69.856999999999999" table:style-name="ce57">
            <text:p>70</text:p>
          </table:table-cell>
          <table:table-cell office:value-type="float" office:value="66.043000000000006" table:style-name="ce57">
            <text:p>66</text:p>
          </table:table-cell>
          <table:table-cell office:value-type="float" office:value="63.308999999999997" table:style-name="ce57">
            <text:p>63</text:p>
          </table:table-cell>
          <table:table-cell office:value-type="float" office:value="86.855000000000004" table:style-name="ce57">
            <text:p>87</text:p>
          </table:table-cell>
          <table:table-cell office:value-type="float" office:value="64.31" table:style-name="ce57">
            <text:p>64</text:p>
          </table:table-cell>
          <table:table-cell office:value-type="float" office:value="88.784000000000006" table:style-name="ce57">
            <text:p>89</text:p>
          </table:table-cell>
          <table:table-cell office:value-type="float" office:value="69.745000000000005" table:style-name="ce57">
            <text:p>70</text:p>
          </table:table-cell>
          <table:table-cell office:value-type="float" office:value="87.384" table:style-name="ce57">
            <text:p>87</text:p>
          </table:table-cell>
          <table:table-cell office:value-type="float" office:value="75.861000000000004" table:style-name="ce58">
            <text:p>76</text:p>
          </table:table-cell>
          <table:table-cell table:number-columns-repeated="16352"/>
        </table:table-row>
        <table:table-row table:style-name="ro2">
          <table:table-cell table:style-name="ce18"/>
          <table:table-cell table:style-name="ce56"/>
          <table:table-cell table:number-columns-repeated="10" table:style-name="ce57"/>
          <table:table-cell table:style-name="ce106"/>
          <table:table-cell table:style-name="ce45"/>
          <table:table-cell table:number-columns-repeated="17" table:style-name="ce46"/>
          <table:table-cell table:style-name="ce48"/>
          <table:table-cell table:number-columns-repeated="16352"/>
        </table:table-row>
        <table:table-row table:style-name="ro2">
          <table:table-cell office:value-type="string" table:style-name="ce17">
            <text:p>B. foreign total <text:s/>(3+4)<text:s text:c="4"/></text:p>
          </table:table-cell>
          <table:table-cell office:value-type="float" office:value="1936.7323906260374" table:formula="of:=SUM([.B29];[.B35])" table:style-name="ce45">
            <text:p>1 937</text:p>
          </table:table-cell>
          <table:table-cell office:value-type="float" office:value="1664.1771227511119" table:formula="of:=SUM([.C29];[.C35])" table:style-name="ce46">
            <text:p>1 664</text:p>
          </table:table-cell>
          <table:table-cell office:value-type="float" office:value="1431.9856602270463" table:formula="of:=SUM([.D29];[.D35])" table:style-name="ce46">
            <text:p>1 432</text:p>
          </table:table-cell>
          <table:table-cell office:value-type="float" office:value="1852.6190001991636" table:formula="of:=SUM([.E29];[.E35])" table:style-name="ce46">
            <text:p>1 853</text:p>
          </table:table-cell>
          <table:table-cell office:value-type="float" office:value="2546.5378742614348" table:formula="of:=SUM([.F29];[.F35])" table:style-name="ce46">
            <text:p>2 547</text:p>
          </table:table-cell>
          <table:table-cell office:value-type="float" office:value="3581.1923255659563" table:formula="of:=SUM([.G29];[.G35])" table:style-name="ce46">
            <text:p>3 581</text:p>
          </table:table-cell>
          <table:table-cell office:value-type="float" office:value="4991.9670716324763" table:formula="of:=SUM([.H29];[.H35])" table:style-name="ce46">
            <text:p>4 992</text:p>
          </table:table-cell>
          <table:table-cell office:value-type="float" office:value="6328.1550819889808" table:formula="of:=SUM([.I29];[.I35])" table:style-name="ce46">
            <text:p>6 328</text:p>
          </table:table-cell>
          <table:table-cell office:value-type="float" office:value="6625.5137555394003" table:formula="of:=SUM([.J29];[.J35])" table:style-name="ce46">
            <text:p>6 626</text:p>
          </table:table-cell>
          <table:table-cell office:value-type="float" office:value="5879.2405231361618" table:formula="of:=SUM([.K29];[.K35])" table:style-name="ce46">
            <text:p>5 879</text:p>
          </table:table-cell>
          <table:table-cell office:value-type="float" office:value="6113.0916816039298" table:formula="of:=SUM([.L29];[.L35])" table:style-name="ce46">
            <text:p>6 113</text:p>
          </table:table-cell>
          <table:table-cell office:value-type="float" office:value="7558.5540728938458" table:formula="of:=SUM([.M29];[.M35])" table:style-name="ce47">
            <text:p>7 559</text:p>
          </table:table-cell>
          <table:table-cell office:value-type="float" office:value="6672.8641040961293" table:formula="of:=SUM([.N29];[.N35])" table:style-name="ce45">
            <text:p>6 673</text:p>
          </table:table-cell>
          <table:table-cell office:value-type="float" office:value="7137.0143397729535" table:formula="of:=SUM([.O29];[.O35])" table:style-name="ce46">
            <text:p>7 137</text:p>
          </table:table-cell>
          <table:table-cell office:value-type="float" office:value="7187.4076877116104" table:formula="of:=SUM([.P29];[.P35])" table:style-name="ce46">
            <text:p>7 187</text:p>
          </table:table-cell>
          <table:table-cell office:value-type="float" office:value="7399.3335324968466" table:formula="of:=SUM([.Q29];[.Q35])" table:style-name="ce46">
            <text:p>7 399</text:p>
          </table:table-cell>
          <table:table-cell office:value-type="float" office:value="8016.7860000000001" table:formula="of:=SUM([.R29];[.R35])" table:style-name="ce46">
            <text:p>8 017</text:p>
          </table:table-cell>
          <table:table-cell office:value-type="float" office:value="10152.459000000001" table:formula="of:=SUM([.S29];[.S35])" table:style-name="ce46">
            <text:p>10 152</text:p>
          </table:table-cell>
          <table:table-cell office:value-type="float" office:value="12238.511" table:formula="of:=SUM([.T29];[.T35])" table:style-name="ce46">
            <text:p>12 239</text:p>
          </table:table-cell>
          <table:table-cell office:value-type="float" office:value="17770.274000000001" table:formula="of:=SUM([.U29];[.U35])" table:style-name="ce46">
            <text:p>17 770</text:p>
          </table:table-cell>
          <table:table-cell office:value-type="float" office:value="24625.387000000002" table:formula="of:=SUM([.V29];[.V35])" table:style-name="ce46">
            <text:p>24 625</text:p>
          </table:table-cell>
          <table:table-cell office:value-type="float" office:value="24666.271000000001" table:formula="of:=SUM([.W29];[.W35])" table:style-name="ce46">
            <text:p>24 666</text:p>
          </table:table-cell>
          <table:table-cell office:value-type="float" office:value="21986.433999999997" table:formula="of:=SUM([.X29];[.X35])" table:style-name="ce46">
            <text:p>21 986</text:p>
          </table:table-cell>
          <table:table-cell office:value-type="float" office:value="22195.293999999998" table:formula="of:=SUM([.Y29];[.Y35])" table:style-name="ce46">
            <text:p>22 195</text:p>
          </table:table-cell>
          <table:table-cell office:value-type="float" office:value="24850.344000000001" table:formula="of:=SUM([.Z29];[.Z35])" table:style-name="ce46">
            <text:p>24 850</text:p>
          </table:table-cell>
          <table:table-cell office:value-type="float" office:value="25398.71" table:formula="of:=SUM([.AA29];[.AA35])" table:style-name="ce46">
            <text:p>25 399</text:p>
          </table:table-cell>
          <table:table-cell office:value-type="float" office:value="25948.095000000001" table:formula="of:=SUM([.AB29];[.AB35])" table:style-name="ce46">
            <text:p>25 948</text:p>
          </table:table-cell>
          <table:table-cell office:value-type="float" office:value="29588.81" table:formula="of:=SUM([.AC29];[.AC35])" table:style-name="ce46">
            <text:p>29 589</text:p>
          </table:table-cell>
          <table:table-cell office:value-type="float" office:value="30380.717000000001" table:formula="of:=SUM([.AD29];[.AD35])" table:style-name="ce46">
            <text:p>30 381</text:p>
          </table:table-cell>
          <table:table-cell office:value-type="float" office:value="30430.221000000001" table:formula="of:=SUM([.AE29];[.AE35])" table:style-name="ce46">
            <text:p>30 430</text:p>
          </table:table-cell>
          <table:table-cell office:value-type="float" office:value="35742.069000000003" table:formula="of:=SUM([.AF29];[.AF35])" table:style-name="ce48">
            <text:p>35 742</text:p>
          </table:table-cell>
          <table:table-cell table:number-columns-repeated="16352"/>
        </table:table-row>
        <table:table-row table:style-name="ro2">
          <table:table-cell table:style-name="ce18"/>
          <table:table-cell table:style-name="ce56"/>
          <table:table-cell table:number-columns-repeated="10" table:style-name="ce57"/>
          <table:table-cell table:style-name="ce106"/>
          <table:table-cell table:style-name="ce45"/>
          <table:table-cell table:number-columns-repeated="17" table:style-name="ce46"/>
          <table:table-cell table:style-name="ce48"/>
          <table:table-cell table:number-columns-repeated="16352"/>
        </table:table-row>
        <table:table-row table:style-name="ro2">
          <table:table-cell office:value-type="string" table:style-name="ce19">
            <text:p><text:s text:c="4"/>of which: 3. foreign short-term<text:s/></text:p>
          </table:table-cell>
          <table:table-cell office:value-type="float" office:value="0" table:formula="of:=SUM([.B30:.B33])" table:style-name="ce56">
            <text:p>0</text:p>
          </table:table-cell>
          <table:table-cell office:value-type="float" office:value="0" table:formula="of:=SUM([.C30:.C33])" table:style-name="ce57">
            <text:p>0</text:p>
          </table:table-cell>
          <table:table-cell office:value-type="float" office:value="0" table:formula="of:=SUM([.D30:.D33])" table:style-name="ce57">
            <text:p>0</text:p>
          </table:table-cell>
          <table:table-cell office:value-type="float" office:value="0" table:formula="of:=SUM([.E30:.E33])" table:style-name="ce57">
            <text:p>0</text:p>
          </table:table-cell>
          <table:table-cell office:value-type="float" office:value="0" table:formula="of:=SUM([.F30:.F33])" table:style-name="ce57">
            <text:p>0</text:p>
          </table:table-cell>
          <table:table-cell office:value-type="float" office:value="0" table:formula="of:=SUM([.G30:.G33])" table:style-name="ce57">
            <text:p>0</text:p>
          </table:table-cell>
          <table:table-cell office:value-type="float" office:value="0" table:formula="of:=SUM([.H30:.H33])" table:style-name="ce57">
            <text:p>0</text:p>
          </table:table-cell>
          <table:table-cell office:value-type="float" office:value="0" table:formula="of:=SUM([.I30:.I33])" table:style-name="ce57">
            <text:p>0</text:p>
          </table:table-cell>
          <table:table-cell office:value-type="float" office:value="6.6387837748124543" table:formula="of:=SUM([.J30:.J33])" table:style-name="ce57">
            <text:p>7</text:p>
          </table:table-cell>
          <table:table-cell office:value-type="float" office:value="0" table:formula="of:=SUM([.K30:.K33])" table:style-name="ce57">
            <text:p>0</text:p>
          </table:table-cell>
          <table:table-cell office:value-type="float" office:value="15.667529708557392" table:formula="of:=SUM([.L30:.L33])" table:style-name="ce57">
            <text:p>16</text:p>
          </table:table-cell>
          <table:table-cell office:value-type="float" office:value="198.00172608378145" table:formula="of:=SUM([.M30:.M33])" table:style-name="ce106">
            <text:p>198</text:p>
          </table:table-cell>
          <table:table-cell office:value-type="float" office:value="4.6139547234946559" table:formula="of:=SUM([.N30:.N33])" table:style-name="ce56">
            <text:p>5</text:p>
          </table:table-cell>
          <table:table-cell office:value-type="float" office:value="0" table:formula="of:=SUM([.O30:.O33])" table:style-name="ce57">
            <text:p>0</text:p>
          </table:table-cell>
          <table:table-cell office:value-type="float" office:value="0" table:formula="of:=SUM([.P30:.P33])" table:style-name="ce57">
            <text:p>0</text:p>
          </table:table-cell>
          <table:table-cell office:value-type="float" office:value="0" table:formula="of:=SUM([.Q30:.Q33])" table:style-name="ce57">
            <text:p>0</text:p>
          </table:table-cell>
          <table:table-cell office:value-type="float" office:value="0" table:formula="of:=SUM([.R30:.R33])" table:style-name="ce57">
            <text:p>0</text:p>
          </table:table-cell>
          <table:table-cell office:value-type="float" office:value="128.262" table:formula="of:=SUM([.S30:.S33])" table:style-name="ce57">
            <text:p>128</text:p>
          </table:table-cell>
          <table:table-cell office:value-type="float" office:value="172" table:formula="of:=SUM([.T30:.T33])" table:style-name="ce57">
            <text:p>172</text:p>
          </table:table-cell>
          <table:table-cell office:value-type="float" office:value="454.2" table:formula="of:=SUM([.U30:.U33])" table:style-name="ce57">
            <text:p>454</text:p>
          </table:table-cell>
          <table:table-cell office:value-type="float" office:value="1.5" table:formula="of:=SUM([.V30:.V33])" table:style-name="ce57">
            <text:p>2</text:p>
          </table:table-cell>
          <table:table-cell office:value-type="float" office:value="0.15" table:formula="of:=SUM([.W30:.W33])" table:style-name="ce57">
            <text:p>0</text:p>
          </table:table-cell>
          <table:table-cell office:value-type="float" office:value="228.26999999999998" table:formula="of:=SUM([.X30:.X33])" table:style-name="ce57">
            <text:p>228</text:p>
          </table:table-cell>
          <table:table-cell office:value-type="float" office:value="443.78" table:formula="of:=SUM([.Y30:.Y33])" table:style-name="ce57">
            <text:p>444</text:p>
          </table:table-cell>
          <table:table-cell office:value-type="float" office:value="20.128999999999998" table:formula="of:=SUM([.Z30:.Z33])" table:style-name="ce57">
            <text:p>20</text:p>
          </table:table-cell>
          <table:table-cell office:value-type="float" office:value="535.88400000000001" table:formula="of:=SUM([.AA30:.AA33])" table:style-name="ce57">
            <text:p>536</text:p>
          </table:table-cell>
          <table:table-cell office:value-type="float" office:value="108.66800000000001" table:formula="of:=SUM([.AB30:.AB33])" table:style-name="ce57">
            <text:p>109</text:p>
          </table:table-cell>
          <table:table-cell office:value-type="float" office:value="695.26699999999994" table:formula="of:=SUM([.AC30:.AC33])" table:style-name="ce57">
            <text:p>695</text:p>
          </table:table-cell>
          <table:table-cell office:value-type="float" office:value="143.322" table:formula="of:=SUM([.AD30:.AD33])" table:style-name="ce57">
            <text:p>143</text:p>
          </table:table-cell>
          <table:table-cell office:value-type="float" office:value="13.669" table:formula="of:=SUM([.AE30:.AE33])" table:style-name="ce57">
            <text:p>14</text:p>
          </table:table-cell>
          <table:table-cell office:value-type="float" office:value="6.0510000000000002" table:formula="of:=SUM([.AF30:.AF33])" table:style-name="ce58">
            <text:p>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deposit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28.26" table:style-name="ce57">
            <text:p>228</text:p>
          </table:table-cell>
          <table:table-cell office:value-type="float" office:value="203.78" table:style-name="ce57">
            <text:p>204</text:p>
          </table:table-cell>
          <table:table-cell office:value-type="float" office:value="2.65" table:style-name="ce57">
            <text:p>3</text:p>
          </table:table-cell>
          <table:table-cell office:value-type="float" office:value="35.22" table:style-name="ce57">
            <text:p>35</text:p>
          </table:table-cell>
          <table:table-cell office:value-type="float" office:value="108.34" table:style-name="ce57">
            <text:p>108</text:p>
          </table:table-cell>
          <table:table-cell office:value-type="float" office:value="66.31" table:style-name="ce57">
            <text:p>66</text:p>
          </table:table-cell>
          <table:table-cell office:value-type="float" office:value="143.01" table:style-name="ce57">
            <text:p>143</text:p>
          </table:table-cell>
          <table:table-cell office:value-type="float" office:value="13.4" table:style-name="ce57">
            <text:p>13</text:p>
          </table:table-cell>
          <table:table-cell office:value-type="float" office:value="0" table:style-name="ce5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securities 2)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.6387837748124543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15.667529708557392" table:style-name="ce57">
            <text:p>16</text:p>
          </table:table-cell>
          <table:table-cell office:value-type="float" office:value="198.00172608378145" table:style-name="ce106">
            <text:p>198</text:p>
          </table:table-cell>
          <table:table-cell office:value-type="float" office:value="4.6139547234946559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8.262" table:style-name="ce57">
            <text:p>128</text:p>
          </table:table-cell>
          <table:table-cell office:value-type="float" office:value="164" table:style-name="ce57">
            <text:p>164</text:p>
          </table:table-cell>
          <table:table-cell office:value-type="float" office:value="454.2" table:style-name="ce57">
            <text:p>454</text:p>
          </table:table-cell>
          <table:table-cell office:value-type="float" office:value="1.5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40" table:style-name="ce57">
            <text:p>240</text:p>
          </table:table-cell>
          <table:table-cell office:value-type="float" office:value="0" table:style-name="ce57">
            <text:p>0</text:p>
          </table:table-cell>
          <table:table-cell office:value-type="float" office:value="500" table:style-name="ce57">
            <text:p>500</text:p>
          </table:table-cell>
          <table:table-cell office:value-type="float" office:value="0" table:style-name="ce57">
            <text:p>0</text:p>
          </table:table-cell>
          <table:table-cell office:value-type="float" office:value="600" table:style-name="ce57">
            <text:p>6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bank loan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15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.178999999999998" table:style-name="ce57">
            <text:p>17</text:p>
          </table:table-cell>
          <table:table-cell office:value-type="float" office:value="2.5000000000000001E-2" table:style-name="ce57">
            <text:p>0</text:p>
          </table:table-cell>
          <table:table-cell office:value-type="float" office:value="0.11600000000000001" table:style-name="ce57">
            <text:p>0</text:p>
          </table:table-cell>
          <table:table-cell office:value-type="float" office:value="28.573" table:style-name="ce57">
            <text:p>2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.1109999999999998" table:style-name="ce58">
            <text:p>5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<text:s text:c="18"/>- other debt instruments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01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3" table:style-name="ce57">
            <text:p>0</text:p>
          </table:table-cell>
          <table:table-cell office:value-type="float" office:value="0.63900000000000001" table:style-name="ce57">
            <text:p>1</text:p>
          </table:table-cell>
          <table:table-cell office:value-type="float" office:value="0.21199999999999999" table:style-name="ce57">
            <text:p>0</text:p>
          </table:table-cell>
          <table:table-cell office:value-type="float" office:value="0.38400000000000001" table:style-name="ce57">
            <text:p>0</text:p>
          </table:table-cell>
          <table:table-cell office:value-type="float" office:value="0.312" table:style-name="ce57">
            <text:p>0</text:p>
          </table:table-cell>
          <table:table-cell office:value-type="float" office:value="0.26900000000000002" table:style-name="ce57">
            <text:p>0</text:p>
          </table:table-cell>
          <table:table-cell office:value-type="float" office:value="0.94" table:style-name="ce58">
            <text:p>1</text:p>
          </table:table-cell>
          <table:table-cell table:number-columns-repeated="16352"/>
        </table:table-row>
        <table:table-row table:style-name="ro2">
          <table:table-cell table:style-name="ce18"/>
          <table:table-cell table:style-name="ce56"/>
          <table:table-cell table:number-columns-repeated="10" table:style-name="ce57"/>
          <table:table-cell table:style-name="ce106"/>
          <table:table-cell table:style-name="ce45"/>
          <table:table-cell table:number-columns-repeated="17" table:style-name="ce46"/>
          <table:table-cell table:style-name="ce48"/>
          <table:table-cell table:number-columns-repeated="16352"/>
        </table:table-row>
        <table:table-row table:style-name="ro2">
          <table:table-cell office:value-type="string" table:style-name="ce19">
            <text:p><text:s text:c="18"/>4. foreign long-term</text:p>
          </table:table-cell>
          <table:table-cell office:value-type="float" office:value="1936.7323906260374" table:formula="of:=SUM([.B36:.B40])" table:style-name="ce56">
            <text:p>1 937</text:p>
          </table:table-cell>
          <table:table-cell office:value-type="float" office:value="1664.1771227511119" table:formula="of:=SUM([.C36:.C40])" table:style-name="ce57">
            <text:p>1 664</text:p>
          </table:table-cell>
          <table:table-cell office:value-type="float" office:value="1431.9856602270463" table:formula="of:=SUM([.D36:.D40])" table:style-name="ce57">
            <text:p>1 432</text:p>
          </table:table-cell>
          <table:table-cell office:value-type="float" office:value="1852.6190001991636" table:formula="of:=SUM([.E36:.E40])" table:style-name="ce57">
            <text:p>1 853</text:p>
          </table:table-cell>
          <table:table-cell office:value-type="float" office:value="2546.5378742614348" table:formula="of:=SUM([.F36:.F40])" table:style-name="ce57">
            <text:p>2 547</text:p>
          </table:table-cell>
          <table:table-cell office:value-type="float" office:value="3581.1923255659563" table:formula="of:=SUM([.G36:.G40])" table:style-name="ce57">
            <text:p>3 581</text:p>
          </table:table-cell>
          <table:table-cell office:value-type="float" office:value="4991.9670716324763" table:formula="of:=SUM([.H36:.H40])" table:style-name="ce57">
            <text:p>4 992</text:p>
          </table:table-cell>
          <table:table-cell office:value-type="float" office:value="6328.1550819889808" table:formula="of:=SUM([.I36:.I40])" table:style-name="ce57">
            <text:p>6 328</text:p>
          </table:table-cell>
          <table:table-cell office:value-type="float" office:value="6618.8749717645878" table:formula="of:=SUM([.J36:.J40])" table:style-name="ce57">
            <text:p>6 619</text:p>
          </table:table-cell>
          <table:table-cell office:value-type="float" office:value="5879.2405231361618" table:formula="of:=SUM([.K36:.K40])" table:style-name="ce57">
            <text:p>5 879</text:p>
          </table:table-cell>
          <table:table-cell office:value-type="float" office:value="6097.4241518953722" table:formula="of:=SUM([.L36:.L40])" table:style-name="ce57">
            <text:p>6 097</text:p>
          </table:table-cell>
          <table:table-cell office:value-type="float" office:value="7360.5523468100646" table:formula="of:=SUM([.M36:.M40])" table:style-name="ce106">
            <text:p>7 361</text:p>
          </table:table-cell>
          <table:table-cell office:value-type="float" office:value="6668.250149372635" table:formula="of:=SUM([.N36:.N40])" table:style-name="ce56">
            <text:p>6 668</text:p>
          </table:table-cell>
          <table:table-cell office:value-type="float" office:value="7137.0143397729535" table:formula="of:=SUM([.O36:.O40])" table:style-name="ce57">
            <text:p>7 137</text:p>
          </table:table-cell>
          <table:table-cell office:value-type="float" office:value="7187.4076877116104" table:formula="of:=SUM([.P36:.P40])" table:style-name="ce57">
            <text:p>7 187</text:p>
          </table:table-cell>
          <table:table-cell office:value-type="float" office:value="7399.3335324968466" table:formula="of:=SUM([.Q36:.Q40])" table:style-name="ce57">
            <text:p>7 399</text:p>
          </table:table-cell>
          <table:table-cell office:value-type="float" office:value="8016.7860000000001" table:formula="of:=SUM([.R36:.R40])" table:style-name="ce57">
            <text:p>8 017</text:p>
          </table:table-cell>
          <table:table-cell office:value-type="float" office:value="10024.197" table:formula="of:=SUM([.S36:.S40])" table:style-name="ce57">
            <text:p>10 024</text:p>
          </table:table-cell>
          <table:table-cell office:value-type="float" office:value="12066.511" table:formula="of:=SUM([.T36:.T40])" table:style-name="ce57">
            <text:p>12 067</text:p>
          </table:table-cell>
          <table:table-cell office:value-type="float" office:value="17316.074000000001" table:formula="of:=SUM([.U36:.U40])" table:style-name="ce57">
            <text:p>17 316</text:p>
          </table:table-cell>
          <table:table-cell office:value-type="float" office:value="24623.887000000002" table:formula="of:=SUM([.V36:.V40])" table:style-name="ce57">
            <text:p>24 624</text:p>
          </table:table-cell>
          <table:table-cell office:value-type="float" office:value="24666.120999999999" table:formula="of:=SUM([.W36:.W40])" table:style-name="ce57">
            <text:p>24 666</text:p>
          </table:table-cell>
          <table:table-cell office:value-type="float" office:value="21758.163999999997" table:formula="of:=SUM([.X36:.X40])" table:style-name="ce57">
            <text:p>21 758</text:p>
          </table:table-cell>
          <table:table-cell office:value-type="float" office:value="21751.513999999999" table:formula="of:=SUM([.Y36:.Y40])" table:style-name="ce57">
            <text:p>21 752</text:p>
          </table:table-cell>
          <table:table-cell office:value-type="float" office:value="24830.215" table:formula="of:=SUM([.Z36:.Z40])" table:style-name="ce57">
            <text:p>24 830</text:p>
          </table:table-cell>
          <table:table-cell office:value-type="float" office:value="24862.825999999997" table:formula="of:=SUM([.AA36:.AA40])" table:style-name="ce57">
            <text:p>24 863</text:p>
          </table:table-cell>
          <table:table-cell office:value-type="float" office:value="25839.427" table:formula="of:=SUM([.AB36:.AB40])" table:style-name="ce57">
            <text:p>25 839</text:p>
          </table:table-cell>
          <table:table-cell office:value-type="float" office:value="28893.543000000001" table:formula="of:=SUM([.AC36:.AC40])" table:style-name="ce57">
            <text:p>28 894</text:p>
          </table:table-cell>
          <table:table-cell office:value-type="float" office:value="30237.395" table:formula="of:=SUM([.AD36:.AD40])" table:style-name="ce57">
            <text:p>30 237</text:p>
          </table:table-cell>
          <table:table-cell office:value-type="float" office:value="30416.552" table:formula="of:=SUM([.AE36:.AE40])" table:style-name="ce57">
            <text:p>30 417</text:p>
          </table:table-cell>
          <table:table-cell office:value-type="float" office:value="35736.018000000004" table:formula="of:=SUM([.AF36:.AF40])" table:style-name="ce58">
            <text:p>35 736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deposit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securities 2)</text:p>
          </table:table-cell>
          <table:table-cell office:value-type="float" office:value="7.6346013410343225" table:style-name="ce56">
            <text:p>8</text:p>
          </table:table-cell>
          <table:table-cell office:value-type="float" office:value="7.6346013410343225" table:style-name="ce57">
            <text:p>8</text:p>
          </table:table-cell>
          <table:table-cell office:value-type="float" office:value="77.341830976565092" table:style-name="ce57">
            <text:p>77</text:p>
          </table:table-cell>
          <table:table-cell office:value-type="float" office:value="67.981145854079529" table:style-name="ce57">
            <text:p>68</text:p>
          </table:table-cell>
          <table:table-cell office:value-type="float" office:value="65.7239593706433" table:style-name="ce57">
            <text:p>66</text:p>
          </table:table-cell>
          <table:table-cell office:value-type="float" office:value="1336.2212042753767" table:style-name="ce57">
            <text:p>1 336</text:p>
          </table:table-cell>
          <table:table-cell office:value-type="float" office:value="2148.675562636925" table:style-name="ce57">
            <text:p>2 149</text:p>
          </table:table-cell>
          <table:table-cell office:value-type="float" office:value="2892.7836420367789" table:style-name="ce57">
            <text:p>2 893</text:p>
          </table:table-cell>
          <table:table-cell office:value-type="float" office:value="3264.2015106220538" table:style-name="ce57">
            <text:p>3 264</text:p>
          </table:table-cell>
          <table:table-cell office:value-type="float" office:value="3286.264356369913" table:style-name="ce57">
            <text:p>3 286</text:p>
          </table:table-cell>
          <table:table-cell office:value-type="float" office:value="3514.6053243045872" table:style-name="ce57">
            <text:p>3 515</text:p>
          </table:table-cell>
          <table:table-cell office:value-type="float" office:value="4918.4425413264289" table:style-name="ce106">
            <text:p>4 918</text:p>
          </table:table-cell>
          <table:table-cell office:value-type="float" office:value="4669.4881497709621" table:style-name="ce56">
            <text:p>4 669</text:p>
          </table:table-cell>
          <table:table-cell office:value-type="float" office:value="5738.0003983270262" table:style-name="ce57">
            <text:p>5 738</text:p>
          </table:table-cell>
          <table:table-cell office:value-type="float" office:value="5956.6155480316002" table:style-name="ce57">
            <text:p>5 957</text:p>
          </table:table-cell>
          <table:table-cell office:value-type="float" office:value="6205.4039699926971" table:style-name="ce57">
            <text:p>6 205</text:p>
          </table:table-cell>
          <table:table-cell office:value-type="float" office:value="6860.5640000000003" table:style-name="ce57">
            <text:p>6 861</text:p>
          </table:table-cell>
          <table:table-cell office:value-type="float" office:value="8928.5460000000003" table:style-name="ce57">
            <text:p>8 929</text:p>
          </table:table-cell>
          <table:table-cell office:value-type="float" office:value="10203.225" table:style-name="ce57">
            <text:p>10 203</text:p>
          </table:table-cell>
          <table:table-cell office:value-type="float" office:value="14025.651" table:style-name="ce57">
            <text:p>14 026</text:p>
          </table:table-cell>
          <table:table-cell office:value-type="float" office:value="20641.596000000001" table:style-name="ce57">
            <text:p>20 642</text:p>
          </table:table-cell>
          <table:table-cell office:value-type="float" office:value="20846.575000000001" table:style-name="ce57">
            <text:p>20 847</text:p>
          </table:table-cell>
          <table:table-cell office:value-type="float" office:value="17706.241999999998" table:style-name="ce57">
            <text:p>17 706</text:p>
          </table:table-cell>
          <table:table-cell office:value-type="float" office:value="17404.795999999998" table:style-name="ce57">
            <text:p>17 405</text:p>
          </table:table-cell>
          <table:table-cell office:value-type="float" office:value="20425.731" table:style-name="ce57">
            <text:p>20 426</text:p>
          </table:table-cell>
          <table:table-cell office:value-type="float" office:value="20470.975999999999" table:style-name="ce57">
            <text:p>20 471</text:p>
          </table:table-cell>
          <table:table-cell office:value-type="float" office:value="21200.728999999999" table:style-name="ce57">
            <text:p>21 201</text:p>
          </table:table-cell>
          <table:table-cell office:value-type="float" office:value="23171.648000000001" table:style-name="ce57">
            <text:p>23 172</text:p>
          </table:table-cell>
          <table:table-cell office:value-type="float" office:value="24143.195" table:style-name="ce57">
            <text:p>24 143</text:p>
          </table:table-cell>
          <table:table-cell office:value-type="float" office:value="24226.531999999999" table:style-name="ce57">
            <text:p>24 227</text:p>
          </table:table-cell>
          <table:table-cell office:value-type="float" office:value="29522.145" table:style-name="ce58">
            <text:p>29 522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8"/>- bank loans</text:p>
          </table:table-cell>
          <table:table-cell office:value-type="float" office:value="1446.9561176392485" table:style-name="ce56">
            <text:p>1 447</text:p>
          </table:table-cell>
          <table:table-cell office:value-type="float" office:value="1292.3388435238664" table:style-name="ce57">
            <text:p>1 292</text:p>
          </table:table-cell>
          <table:table-cell office:value-type="float" office:value="1004.1492398592577" table:style-name="ce57">
            <text:p>1 004</text:p>
          </table:table-cell>
          <table:table-cell office:value-type="float" office:value="1471.8847507136693" table:style-name="ce57">
            <text:p>1 472</text:p>
          </table:table-cell>
          <table:table-cell office:value-type="float" office:value="2175.1975038173005" table:style-name="ce57">
            <text:p>2 175</text:p>
          </table:table-cell>
          <table:table-cell office:value-type="float" office:value="2031.003120228374" table:style-name="ce57">
            <text:p>2 031</text:p>
          </table:table-cell>
          <table:table-cell office:value-type="float" office:value="2673.3718382792272" table:style-name="ce57">
            <text:p>2 673</text:p>
          </table:table-cell>
          <table:table-cell office:value-type="float" office:value="3308.1391489079206" table:style-name="ce57">
            <text:p>3 308</text:p>
          </table:table-cell>
          <table:table-cell office:value-type="float" office:value="3287.6833617181169" table:style-name="ce57">
            <text:p>3 288</text:p>
          </table:table-cell>
          <table:table-cell office:value-type="float" office:value="2532.7623979286996" table:style-name="ce57">
            <text:p>2 533</text:p>
          </table:table-cell>
          <table:table-cell office:value-type="float" office:value="2534.8536148177654" table:style-name="ce57">
            <text:p>2 535</text:p>
          </table:table-cell>
          <table:table-cell office:value-type="float" office:value="2416.1189670052445" table:style-name="ce106">
            <text:p>2 416</text:p>
          </table:table-cell>
          <table:table-cell office:value-type="float" office:value="1918.1437960565622" table:style-name="ce56">
            <text:p>1 918</text:p>
          </table:table-cell>
          <table:table-cell office:value-type="float" office:value="1296.5544712208723" table:style-name="ce57">
            <text:p>1 297</text:p>
          </table:table-cell>
          <table:table-cell office:value-type="float" office:value="1125.273849830711" table:style-name="ce57">
            <text:p>1 125</text:p>
          </table:table-cell>
          <table:table-cell office:value-type="float" office:value="1072.3295492265815" table:style-name="ce57">
            <text:p>1 072</text:p>
          </table:table-cell>
          <table:table-cell office:value-type="float" office:value="1016.272" table:style-name="ce57">
            <text:p>1 016</text:p>
          </table:table-cell>
          <table:table-cell office:value-type="float" office:value="955.63" table:style-name="ce57">
            <text:p>956</text:p>
          </table:table-cell>
          <table:table-cell office:value-type="float" office:value="1563.6790000000001" table:style-name="ce57">
            <text:p>1 564</text:p>
          </table:table-cell>
          <table:table-cell office:value-type="float" office:value="1676.692" table:style-name="ce57">
            <text:p>1 677</text:p>
          </table:table-cell>
          <table:table-cell office:value-type="float" office:value="1977.7819999999999" table:style-name="ce57">
            <text:p>1 978</text:p>
          </table:table-cell>
          <table:table-cell office:value-type="float" office:value="1737.8330000000001" table:style-name="ce57">
            <text:p>1 738</text:p>
          </table:table-cell>
          <table:table-cell office:value-type="float" office:value="2116.2460000000001" table:style-name="ce57">
            <text:p>2 116</text:p>
          </table:table-cell>
          <table:table-cell office:value-type="float" office:value="2418.951" table:style-name="ce57">
            <text:p>2 419</text:p>
          </table:table-cell>
          <table:table-cell office:value-type="float" office:value="2499.5059999999999" table:style-name="ce57">
            <text:p>2 500</text:p>
          </table:table-cell>
          <table:table-cell office:value-type="float" office:value="2487.0509999999999" table:style-name="ce57">
            <text:p>2 487</text:p>
          </table:table-cell>
          <table:table-cell office:value-type="float" office:value="2755.2640000000001" table:style-name="ce57">
            <text:p>2 755</text:p>
          </table:table-cell>
          <table:table-cell office:value-type="float" office:value="3862.5720000000001" table:style-name="ce57">
            <text:p>3 863</text:p>
          </table:table-cell>
          <table:table-cell office:value-type="float" office:value="4234.6880000000001" table:style-name="ce57">
            <text:p>4 235</text:p>
          </table:table-cell>
          <table:table-cell office:value-type="float" office:value="4330.5919999999996" table:style-name="ce57">
            <text:p>4 331</text:p>
          </table:table-cell>
          <table:table-cell office:value-type="float" office:value="4372.8519999999999" table:style-name="ce58">
            <text:p>4 373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<text:s text:c="18"/>- other debt instruments<text:s/></text:p>
          </table:table-cell>
          <table:table-cell office:value-type="float" office:value="482.14167164575446" table:style-name="ce56">
            <text:p>482</text:p>
          </table:table-cell>
          <table:table-cell office:value-type="float" office:value="364.20367788621121" table:style-name="ce57">
            <text:p>364</text:p>
          </table:table-cell>
          <table:table-cell office:value-type="float" office:value="350.49458939122354" table:style-name="ce57">
            <text:p>350</text:p>
          </table:table-cell>
          <table:table-cell office:value-type="float" office:value="312.75310363141472" table:style-name="ce57">
            <text:p>313</text:p>
          </table:table-cell>
          <table:table-cell office:value-type="float" office:value="305.61641107349135" table:style-name="ce57">
            <text:p>306</text:p>
          </table:table-cell>
          <table:table-cell office:value-type="float" office:value="213.96800106220539" table:style-name="ce57">
            <text:p>214</text:p>
          </table:table-cell>
          <table:table-cell office:value-type="float" office:value="169.91967071632476" table:style-name="ce57">
            <text:p>170</text:p>
          </table:table-cell>
          <table:table-cell office:value-type="float" office:value="127.23229104428069" table:style-name="ce57">
            <text:p>127</text:p>
          </table:table-cell>
          <table:table-cell office:value-type="float" office:value="66.990099424417451" table:style-name="ce57">
            <text:p>67</text:p>
          </table:table-cell>
          <table:table-cell office:value-type="float" office:value="60.213768837548962" table:style-name="ce57">
            <text:p>60</text:p>
          </table:table-cell>
          <table:table-cell office:value-type="float" office:value="47.965212773019978" table:style-name="ce57">
            <text:p>48</text:p>
          </table:table-cell>
          <table:table-cell office:value-type="float" office:value="25.990838478390756" table:style-name="ce106">
            <text:p>26</text:p>
          </table:table-cell>
          <table:table-cell office:value-type="float" office:value="80.618203545110518" table:style-name="ce56">
            <text:p>81</text:p>
          </table:table-cell>
          <table:table-cell office:value-type="float" office:value="102.45947022505476" table:style-name="ce57">
            <text:p>102</text:p>
          </table:table-cell>
          <table:table-cell office:value-type="float" office:value="105.51828984929961" table:style-name="ce57">
            <text:p>106</text:p>
          </table:table-cell>
          <table:table-cell office:value-type="float" office:value="121.60001327756756" table:style-name="ce57">
            <text:p>122</text:p>
          </table:table-cell>
          <table:table-cell office:value-type="float" office:value="139.94999999999999" table:style-name="ce57">
            <text:p>140</text:p>
          </table:table-cell>
          <table:table-cell office:value-type="float" office:value="139.94999999999999" table:style-name="ce57">
            <text:p>140</text:p>
          </table:table-cell>
          <table:table-cell office:value-type="float" office:value="299.56299999999999" table:style-name="ce57">
            <text:p>300</text:p>
          </table:table-cell>
          <table:table-cell office:value-type="float" office:value="1613.7159999999999" table:style-name="ce57">
            <text:p>1 614</text:p>
          </table:table-cell>
          <table:table-cell office:value-type="float" office:value="2004.509" table:style-name="ce57">
            <text:p>2 005</text:p>
          </table:table-cell>
          <table:table-cell office:value-type="float" office:value="2081.7130000000002" table:style-name="ce57">
            <text:p>2 082</text:p>
          </table:table-cell>
          <table:table-cell office:value-type="float" office:value="1935.671" table:style-name="ce57">
            <text:p>1 936</text:p>
          </table:table-cell>
          <table:table-cell office:value-type="float" office:value="1927.731" table:style-name="ce57">
            <text:p>1 928</text:p>
          </table:table-cell>
          <table:table-cell office:value-type="float" office:value="1904.9670000000001" table:style-name="ce57">
            <text:p>1 905</text:p>
          </table:table-cell>
          <table:table-cell office:value-type="float" office:value="1904.7860000000001" table:style-name="ce57">
            <text:p>1 905</text:p>
          </table:table-cell>
          <table:table-cell office:value-type="float" office:value="1883.434" table:style-name="ce57">
            <text:p>1 883</text:p>
          </table:table-cell>
          <table:table-cell office:value-type="float" office:value="1859.3230000000001" table:style-name="ce57">
            <text:p>1 859</text:p>
          </table:table-cell>
          <table:table-cell office:value-type="float" office:value="1859.3230000000001" table:style-name="ce57">
            <text:p>1 859</text:p>
          </table:table-cell>
          <table:table-cell office:value-type="float" office:value="1859.3230000000001" table:style-name="ce57">
            <text:p>1 859</text:p>
          </table:table-cell>
          <table:table-cell office:value-type="float" office:value="1840.8240000000001" table:style-name="ce58">
            <text:p>1 841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<text:s text:c="18"/>- long-term trade credit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.0999999999999994E-2" table:style-name="ce57">
            <text:p>0</text:p>
          </table:table-cell>
          <table:table-cell office:value-type="float" office:value="4.3999999999999997E-2" table:style-name="ce57">
            <text:p>0</text:p>
          </table:table-cell>
          <table:table-cell office:value-type="float" office:value="1.4999999999999999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.0000000000000001E-3" table:style-name="ce57">
            <text:p>0</text:p>
          </table:table-cell>
          <table:table-cell office:value-type="float" office:value="3.5999999999999997E-2" table:style-name="ce57">
            <text:p>0</text:p>
          </table:table-cell>
          <table:table-cell office:value-type="float" office:value="1.0999999999999999E-2" table:style-name="ce57">
            <text:p>0</text:p>
          </table:table-cell>
          <table:table-cell office:value-type="float" office:value="1.2999999999999999E-2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189" table:style-name="ce57">
            <text:p>0</text:p>
          </table:table-cell>
          <table:table-cell office:value-type="float" office:value="0.105" table:style-name="ce57">
            <text:p>0</text:p>
          </table:table-cell>
          <table:table-cell office:value-type="float" office:value="0.19700000000000001" table:style-name="ce58">
            <text:p>0</text:p>
          </table:table-cell>
          <table:table-cell table:number-columns-repeated="16352"/>
        </table:table-row>
        <table:table-row table:style-name="ro3">
          <table:table-cell table:style-name="ce22"/>
          <table:table-cell table:style-name="ce59"/>
          <table:table-cell table:number-columns-repeated="10" table:style-name="ce60"/>
          <table:table-cell table:style-name="ce107"/>
          <table:table-cell table:style-name="ce59"/>
          <table:table-cell table:number-columns-repeated="17" table:style-name="ce60"/>
          <table:table-cell table:style-name="ce61"/>
          <table:table-cell table:number-columns-repeated="16352"/>
        </table:table-row>
        <table:table-row table:style-name="ro2">
          <table:table-cell office:value-type="string" table:style-name="ce23">
            <text:p>By currency</text:p>
          </table:table-cell>
          <table:table-cell office:value-type="float" office:value="3859.0918143796052" table:formula="of:=SUM([.B44:.B45])" table:style-name="ce62">
            <text:p>3 859</text:p>
          </table:table-cell>
          <table:table-cell office:value-type="float" office:value="4084.4785235344884" table:formula="of:=SUM([.C44:.C45])" table:style-name="ce63">
            <text:p>4 084</text:p>
          </table:table-cell>
          <table:table-cell office:value-type="float" office:value="4268.4392219345418" table:formula="of:=SUM([.D44:.D45])" table:style-name="ce63">
            <text:p>4 268</text:p>
          </table:table-cell>
          <table:table-cell office:value-type="float" office:value="6749.8838212839401" table:formula="of:=SUM([.E44:.E45])" table:style-name="ce63">
            <text:p>6 750</text:p>
          </table:table-cell>
          <table:table-cell office:value-type="float" office:value="8067.8238398725352" table:formula="of:=SUM([.F44:.F45])" table:style-name="ce63">
            <text:p>8 068</text:p>
          </table:table-cell>
          <table:table-cell office:value-type="float" office:value="9052.0487950607458" table:formula="of:=SUM([.G44:.G45])" table:style-name="ce63">
            <text:p>9 052</text:p>
          </table:table-cell>
          <table:table-cell office:value-type="float" office:value="13448.680010622054" table:formula="of:=SUM([.H44:.H45])" table:style-name="ce63">
            <text:p>13 449</text:p>
          </table:table-cell>
          <table:table-cell office:value-type="float" office:value="15973.619363340636" table:formula="of:=SUM([.I44:.I45])" table:style-name="ce63">
            <text:p>15 974</text:p>
          </table:table-cell>
          <table:table-cell office:value-type="float" office:value="17565.069018654984" table:formula="of:=SUM([.J44:.J45])" table:style-name="ce63">
            <text:p>17 565</text:p>
          </table:table-cell>
          <table:table-cell office:value-type="float" office:value="16909.327793401048" table:formula="of:=SUM([.K44:.K45])" table:style-name="ce63">
            <text:p>16 909</text:p>
          </table:table-cell>
          <table:table-cell office:value-type="float" office:value="17936.508424616608" table:formula="of:=SUM([.L44:.L45])" table:style-name="ce63">
            <text:p>17 937</text:p>
          </table:table-cell>
          <table:table-cell office:value-type="float" office:value="19262.003507535017" table:formula="of:=SUM([.M44:.M45])" table:style-name="ce108">
            <text:p>19 262</text:p>
          </table:table-cell>
          <table:table-cell office:value-type="float" office:value="17534.60834501759" table:formula="of:=SUM([.N44:.N45])" table:style-name="ce62">
            <text:p>17 535</text:p>
          </table:table-cell>
          <table:table-cell office:value-type="float" office:value="17712.725060612094" table:formula="of:=SUM([.O44:.O45])" table:style-name="ce63">
            <text:p>17 713</text:p>
          </table:table-cell>
          <table:table-cell office:value-type="float" office:value="19167.157085042818" table:formula="of:=SUM([.P44:.P45])" table:style-name="ce63">
            <text:p>19 167</text:p>
          </table:table-cell>
          <table:table-cell office:value-type="float" office:value="19616.0578673571" table:formula="of:=SUM([.Q44:.Q45])" table:style-name="ce63">
            <text:p>19 616</text:p>
          </table:table-cell>
          <table:table-cell office:value-type="float" office:value="23305.743000000002" table:formula="of:=SUM([.R43];[.R45])" table:style-name="ce63">
            <text:p>23 306</text:p>
          </table:table-cell>
          <table:table-cell office:value-type="float" office:value="27928.84" table:formula="of:=SUM([.S43];[.S45])" table:style-name="ce63">
            <text:p>27 929</text:p>
          </table:table-cell>
          <table:table-cell office:value-type="float" office:value="30979.894" table:formula="of:=SUM([.T43];[.T45])" table:style-name="ce63">
            <text:p>30 980</text:p>
          </table:table-cell>
          <table:table-cell office:value-type="float" office:value="38098.084000000003" table:formula="of:=SUM([.U43];[.U45])" table:style-name="ce63">
            <text:p>38 098</text:p>
          </table:table-cell>
          <table:table-cell office:value-type="float" office:value="40742.012999999999" table:formula="of:=SUM([.V43];[.V45])" table:style-name="ce63">
            <text:p>40 742</text:p>
          </table:table-cell>
          <table:table-cell office:value-type="float" office:value="40844.002" table:formula="of:=SUM([.W43];[.W45])" table:style-name="ce63">
            <text:p>40 844</text:p>
          </table:table-cell>
          <table:table-cell office:value-type="float" office:value="41413.351999999999" table:formula="of:=SUM([.X43];[.X45])" table:style-name="ce63">
            <text:p>41 413</text:p>
          </table:table-cell>
          <table:table-cell office:value-type="float" office:value="42481.292999999998" table:formula="of:=SUM([.Y43];[.Y45])" table:style-name="ce63">
            <text:p>42 481</text:p>
          </table:table-cell>
          <table:table-cell office:value-type="float" office:value="43572.449000000001" table:formula="of:=SUM([.Z43];[.Z45])" table:style-name="ce63">
            <text:p>43 572</text:p>
          </table:table-cell>
          <table:table-cell office:value-type="float" office:value="44405.333999999995" table:formula="of:=SUM([.AA43];[.AA45])" table:style-name="ce63">
            <text:p>44 405</text:p>
          </table:table-cell>
          <table:table-cell office:value-type="float" office:value="45305.61" table:formula="of:=SUM([.AB43];[.AB45])" table:style-name="ce63">
            <text:p>45 306</text:p>
          </table:table-cell>
          <table:table-cell office:value-type="float" office:value="54993.062999999995" table:formula="of:=SUM([.AC43];[.AC45])" table:style-name="ce63">
            <text:p>54 993</text:p>
          </table:table-cell>
          <table:table-cell office:value-type="float" office:value="61238.07" table:formula="of:=SUM([.AD43];[.AD45])" table:style-name="ce63">
            <text:p>61 238</text:p>
          </table:table-cell>
          <table:table-cell office:value-type="float" office:value="63378.28" table:formula="of:=SUM([.AE43];[.AE45])" table:style-name="ce63">
            <text:p>63 378</text:p>
          </table:table-cell>
          <table:table-cell office:value-type="float" office:value="68830.042999999991" table:formula="of:=SUM([.AF43];[.AF45])" table:style-name="ce64">
            <text:p>68 830</text:p>
          </table:table-cell>
          <table:table-cell table:number-columns-repeated="16352"/>
        </table:table-row>
        <table:table-row table:style-name="ro2">
          <table:table-cell office:value-type="string" table:style-name="ce13">
            <text:p>Domestic currencies (EUR)</text:p>
          </table:table-cell>
          <table:table-cell office:value-type="string" table:style-name="ce6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109">
            <text:p>x</text:p>
          </table:table-cell>
          <table:table-cell office:value-type="string" table:style-name="ce65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float" office:value="23203.145" table:style-name="ce57">
            <text:p>23 203</text:p>
          </table:table-cell>
          <table:table-cell office:value-type="float" office:value="27810.695" table:style-name="ce57">
            <text:p>27 811</text:p>
          </table:table-cell>
          <table:table-cell office:value-type="float" office:value="30871.124" table:style-name="ce57">
            <text:p>30 871</text:p>
          </table:table-cell>
          <table:table-cell office:value-type="float" office:value="35960.385999999999" table:style-name="ce57">
            <text:p>35 960</text:p>
          </table:table-cell>
          <table:table-cell office:value-type="float" office:value="37920.14" table:style-name="ce57">
            <text:p>37 920</text:p>
          </table:table-cell>
          <table:table-cell office:value-type="float" office:value="37617.106" table:style-name="ce57">
            <text:p>37 617</text:p>
          </table:table-cell>
          <table:table-cell office:value-type="float" office:value="38686.642999999996" table:style-name="ce57">
            <text:p>38 687</text:p>
          </table:table-cell>
          <table:table-cell office:value-type="float" office:value="39956.686999999998" table:style-name="ce57">
            <text:p>39 957</text:p>
          </table:table-cell>
          <table:table-cell office:value-type="float" office:value="41055.557999999997" table:style-name="ce57">
            <text:p>41 056</text:p>
          </table:table-cell>
          <table:table-cell office:value-type="float" office:value="42192.661999999997" table:style-name="ce57">
            <text:p>42 193</text:p>
          </table:table-cell>
          <table:table-cell office:value-type="float" office:value="43423.01" table:style-name="ce57">
            <text:p>43 423</text:p>
          </table:table-cell>
          <table:table-cell office:value-type="float" office:value="53115.737999999998" table:style-name="ce57">
            <text:p>53 116</text:p>
          </table:table-cell>
          <table:table-cell office:value-type="float" office:value="59367.483999999997" table:style-name="ce57">
            <text:p>59 367</text:p>
          </table:table-cell>
          <table:table-cell office:value-type="float" office:value="62814.894" table:style-name="ce57">
            <text:p>62 815</text:p>
          </table:table-cell>
          <table:table-cell office:value-type="float" office:value="68416.695999999996" table:style-name="ce58">
            <text:p>68 417</text:p>
          </table:table-cell>
          <table:table-cell table:number-columns-repeated="16352"/>
        </table:table-row>
        <table:table-row table:style-name="ro2">
          <table:table-cell office:value-type="string" table:style-name="ce23">
            <text:p><text:s text:c="39"/>Slovak crowns (SKK)</text:p>
          </table:table-cell>
          <table:table-cell office:value-type="float" office:value="2339.0094934607978" table:style-name="ce93">
            <text:p>2 339</text:p>
          </table:table-cell>
          <table:table-cell office:value-type="float" office:value="2644.3935471021709" table:style-name="ce94">
            <text:p>2 644</text:p>
          </table:table-cell>
          <table:table-cell office:value-type="float" office:value="3060.5789019451636" table:style-name="ce94">
            <text:p>3 061</text:p>
          </table:table-cell>
          <table:table-cell office:value-type="float" office:value="5081.4578769169484" table:style-name="ce94">
            <text:p>5 081</text:p>
          </table:table-cell>
          <table:table-cell office:value-type="float" office:value="5686.8240390360479" table:style-name="ce94">
            <text:p>5 687</text:p>
          </table:table-cell>
          <table:table-cell office:value-type="float" office:value="5534.3232423819954" table:style-name="ce95">
            <text:p>5 534</text:p>
          </table:table-cell>
          <table:table-cell office:value-type="float" office:value="8626.8317732191463" table:style-name="ce95">
            <text:p>8 627</text:p>
          </table:table-cell>
          <table:table-cell office:value-type="float" office:value="9941.3216802761726" table:style-name="ce95">
            <text:p>9 941</text:p>
          </table:table-cell>
          <table:table-cell office:value-type="float" office:value="11948.624751244772" table:style-name="ce95">
            <text:p>11 949</text:p>
          </table:table-cell>
          <table:table-cell office:value-type="float" office:value="12106.897998539467" table:style-name="ce95">
            <text:p>12 107</text:p>
          </table:table-cell>
          <table:table-cell office:value-type="float" office:value="13274.621682267809" table:style-name="ce95">
            <text:p>13 275</text:p>
          </table:table-cell>
          <table:table-cell office:value-type="float" office:value="14332.109064197039" table:style-name="ce110">
            <text:p>14 332</text:p>
          </table:table-cell>
          <table:table-cell office:value-type="float" office:value="13655.259775675493" table:style-name="ce111">
            <text:p>13 655</text:p>
          </table:table-cell>
          <table:table-cell office:value-type="float" office:value="13167.498445727941" table:style-name="ce95">
            <text:p>13 167</text:p>
          </table:table-cell>
          <table:table-cell office:value-type="float" office:value="13979.233895771093" table:style-name="ce95">
            <text:p>13 979</text:p>
          </table:table-cell>
          <table:table-cell office:value-type="float" office:value="14905.817443802698" table:style-name="ce95">
            <text:p>14 906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96">
            <text:p>x</text:p>
          </table:table-cell>
          <table:table-cell table:number-columns-repeated="16352"/>
        </table:table-row>
        <table:table-row table:style-name="ro2">
          <table:table-cell office:value-type="string" table:style-name="ce23">
            <text:p>Foreign currencies total</text:p>
          </table:table-cell>
          <table:table-cell office:value-type="float" office:value="1520.0823209188077" table:style-name="ce56">
            <text:p>1 520</text:p>
          </table:table-cell>
          <table:table-cell office:value-type="float" office:value="1440.0849764323175" table:style-name="ce57">
            <text:p>1 440</text:p>
          </table:table-cell>
          <table:table-cell office:value-type="float" office:value="1207.8603199893785" table:style-name="ce57">
            <text:p>1 208</text:p>
          </table:table-cell>
          <table:table-cell office:value-type="float" office:value="1668.4259443669914" table:style-name="ce57">
            <text:p>1 668</text:p>
          </table:table-cell>
          <table:table-cell office:value-type="float" office:value="2380.9998008364878" table:style-name="ce57">
            <text:p>2 381</text:p>
          </table:table-cell>
          <table:table-cell office:value-type="float" office:value="3517.7255526787494" table:formula="of:=SUM([.G46:.G51])" table:style-name="ce68">
            <text:p>3 518</text:p>
          </table:table-cell>
          <table:table-cell office:value-type="float" office:value="4821.8482374029072" table:formula="of:=SUM([.H46:.H51])" table:style-name="ce68">
            <text:p>4 822</text:p>
          </table:table-cell>
          <table:table-cell office:value-type="float" office:value="6032.2976830644629" table:formula="of:=SUM([.I46:.I51])" table:style-name="ce68">
            <text:p>6 032</text:p>
          </table:table-cell>
          <table:table-cell office:value-type="float" office:value="5616.4442674102102" table:formula="of:=SUM([.J46:.J51])" table:style-name="ce68">
            <text:p>5 616</text:p>
          </table:table-cell>
          <table:table-cell office:value-type="float" office:value="4802.4297948615813" table:formula="of:=SUM([.K46:.K51])" table:style-name="ce68">
            <text:p>4 802</text:p>
          </table:table-cell>
          <table:table-cell office:value-type="float" office:value="4661.8867423488009" table:formula="of:=SUM([.L46:.L51])" table:style-name="ce68">
            <text:p>4 662</text:p>
          </table:table-cell>
          <table:table-cell office:value-type="float" office:value="4929.8944433379802" table:formula="of:=SUM([.M46:.M51])" table:style-name="ce112">
            <text:p>4 930</text:p>
          </table:table-cell>
          <table:table-cell office:value-type="float" office:value="3879.3485693420967" table:formula="of:=SUM([.N46:.N51])" table:style-name="ce113">
            <text:p>3 879</text:p>
          </table:table-cell>
          <table:table-cell office:value-type="float" office:value="4545.2266148841527" table:formula="of:=SUM([.O46:.O51])" table:style-name="ce68">
            <text:p>4 545</text:p>
          </table:table-cell>
          <table:table-cell office:value-type="float" office:value="5187.9231892717244" table:formula="of:=SUM([.P46:.P51])" table:style-name="ce68">
            <text:p>5 188</text:p>
          </table:table-cell>
          <table:table-cell office:value-type="float" office:value="4710.2404235544036" table:formula="of:=SUM([.Q46:.Q51])" table:style-name="ce68">
            <text:p>4 710</text:p>
          </table:table-cell>
          <table:table-cell office:value-type="float" office:value="102.59799999999998" table:formula="of:=SUM([.R47:.R51])" table:style-name="ce68">
            <text:p>103</text:p>
          </table:table-cell>
          <table:table-cell office:value-type="float" office:value="118.14500000000001" table:formula="of:=SUM([.S47:.S51])" table:style-name="ce68">
            <text:p>118</text:p>
          </table:table-cell>
          <table:table-cell office:value-type="float" office:value="108.77" table:formula="of:=SUM([.T47:.T51])" table:style-name="ce68">
            <text:p>109</text:p>
          </table:table-cell>
          <table:table-cell office:value-type="float" office:value="2137.6980000000003" table:formula="of:=SUM([.U47:.U51])" table:style-name="ce68">
            <text:p>2 138</text:p>
          </table:table-cell>
          <table:table-cell office:value-type="float" office:value="2821.873" table:formula="of:=SUM([.V47:.V51])" table:style-name="ce68">
            <text:p>2 822</text:p>
          </table:table-cell>
          <table:table-cell office:value-type="float" office:value="3226.8960000000002" table:formula="of:=SUM([.W47:.W51])" table:style-name="ce68">
            <text:p>3 227</text:p>
          </table:table-cell>
          <table:table-cell office:value-type="float" office:value="2726.7090000000003" table:formula="of:=SUM([.X47:.X51])" table:style-name="ce68">
            <text:p>2 727</text:p>
          </table:table-cell>
          <table:table-cell office:value-type="float" office:value="2524.6060000000002" table:formula="of:=SUM([.Y47:.Y51])" table:style-name="ce68">
            <text:p>2 525</text:p>
          </table:table-cell>
          <table:table-cell office:value-type="float" office:value="2516.8910000000001" table:formula="of:=SUM([.Z47:.Z51])" table:style-name="ce68">
            <text:p>2 517</text:p>
          </table:table-cell>
          <table:table-cell office:value-type="float" office:value="2212.672" table:formula="of:=SUM([.AA47:.AA51])" table:style-name="ce68">
            <text:p>2 213</text:p>
          </table:table-cell>
          <table:table-cell office:value-type="float" office:value="1882.6" table:formula="of:=SUM([.AB47:.AB51])" table:style-name="ce68">
            <text:p>1 883</text:p>
          </table:table-cell>
          <table:table-cell office:value-type="float" office:value="1877.3250000000003" table:formula="of:=SUM([.AC47:.AC51])" table:style-name="ce68">
            <text:p>1 877</text:p>
          </table:table-cell>
          <table:table-cell office:value-type="float" office:value="1870.5859999999998" table:formula="of:=SUM([.AD47:.AD51])" table:style-name="ce68">
            <text:p>1 871</text:p>
          </table:table-cell>
          <table:table-cell office:value-type="float" office:value="563.38599999999997" table:formula="of:=SUM([.AE47:.AE51])" table:style-name="ce68">
            <text:p>563</text:p>
          </table:table-cell>
          <table:table-cell office:value-type="float" office:value="413.34699999999998" table:formula="of:=SUM([.AF47:.AF51])" table:style-name="ce69">
            <text:p>413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of which: <text:s/>EUR</text:p>
          </table:table-cell>
          <table:table-cell office:value-type="string" table:style-name="ce70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float" office:value="0" table:style-name="ce57">
            <text:p>0</text:p>
          </table:table-cell>
          <table:table-cell office:value-type="float" office:value="1596.0963951404103" table:style-name="ce57">
            <text:p>1 596</text:p>
          </table:table-cell>
          <table:table-cell office:value-type="float" office:value="2973.677222332869" table:style-name="ce57">
            <text:p>2 974</text:p>
          </table:table-cell>
          <table:table-cell office:value-type="float" office:value="3094.2707296023368" table:style-name="ce57">
            <text:p>3 094</text:p>
          </table:table-cell>
          <table:table-cell office:value-type="float" office:value="3497.9751709486823" table:style-name="ce57">
            <text:p>3 498</text:p>
          </table:table-cell>
          <table:table-cell office:value-type="float" office:value="4110.3033924185083" table:style-name="ce57">
            <text:p>4 110</text:p>
          </table:table-cell>
          <table:table-cell office:value-type="float" office:value="4528.0488614485821" table:style-name="ce106">
            <text:p>4 528</text:p>
          </table:table-cell>
          <table:table-cell office:value-type="float" office:value="3542.5771426674632" table:style-name="ce56">
            <text:p>3 543</text:p>
          </table:table-cell>
          <table:table-cell office:value-type="float" office:value="4433.9732788953061" table:style-name="ce57">
            <text:p>4 434</text:p>
          </table:table-cell>
          <table:table-cell office:value-type="float" office:value="5076.7274779260424" table:style-name="ce57">
            <text:p>5 077</text:p>
          </table:table-cell>
          <table:table-cell office:value-type="float" office:value="4593.9607979818093" table:style-name="ce57">
            <text:p>4 594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66">
            <text:p>x</text:p>
          </table:table-cell>
          <table:table-cell office:value-type="string" table:style-name="ce96">
            <text:p>x</text:p>
          </table:table-cell>
          <table:table-cell table:number-columns-repeated="16352"/>
        </table:table-row>
        <table:table-row table:style-name="ro2">
          <table:table-cell office:value-type="string" table:style-name="ce20">
            <text:p><text:s text:c="15"/>USD</text:p>
          </table:table-cell>
          <table:table-cell office:value-type="string" table:style-name="ce70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float" office:value="1555.4670384385579" table:style-name="ce57">
            <text:p>1 555</text:p>
          </table:table-cell>
          <table:table-cell office:value-type="float" office:value="1671.9776936865167" table:style-name="ce57">
            <text:p>1 672</text:p>
          </table:table-cell>
          <table:table-cell office:value-type="float" office:value="1615.8467768704772" table:style-name="ce57">
            <text:p>1 616</text:p>
          </table:table-cell>
          <table:table-cell office:value-type="float" office:value="1526.9534621257385" table:style-name="ce57">
            <text:p>1 527</text:p>
          </table:table-cell>
          <table:table-cell office:value-type="float" office:value="1106.9176126933546" table:style-name="ce57">
            <text:p>1 107</text:p>
          </table:table-cell>
          <table:table-cell office:value-type="float" office:value="466.67330545044143" table:style-name="ce57">
            <text:p>467</text:p>
          </table:table-cell>
          <table:table-cell office:value-type="float" office:value="319.69063267609374" table:style-name="ce106">
            <text:p>320</text:p>
          </table:table-cell>
          <table:table-cell office:value-type="float" office:value="214.76465511518288" table:style-name="ce56">
            <text:p>215</text:p>
          </table:table-cell>
          <table:table-cell office:value-type="float" office:value="2.2903804023102965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.13277567549624908" table:style-name="ce57">
            <text:p>0</text:p>
          </table:table-cell>
          <table:table-cell office:value-type="float" office:value="0.13" table:style-name="ce57">
            <text:p>0</text:p>
          </table:table-cell>
          <table:table-cell office:value-type="float" office:value="15.927" table:style-name="ce57">
            <text:p>16</text:p>
          </table:table-cell>
          <table:table-cell office:value-type="float" office:value="20.373999999999999" table:style-name="ce57">
            <text:p>20</text:p>
          </table:table-cell>
          <table:table-cell office:value-type="float" office:value="1160.45" table:style-name="ce57">
            <text:p>1 160</text:p>
          </table:table-cell>
          <table:table-cell office:value-type="float" office:value="1160.0930000000001" table:style-name="ce57">
            <text:p>1 160</text:p>
          </table:table-cell>
          <table:table-cell office:value-type="float" office:value="1160.0930000000001" table:style-name="ce57">
            <text:p>1 160</text:p>
          </table:table-cell>
          <table:table-cell office:value-type="float" office:value="1160.0930000000001" table:style-name="ce57">
            <text:p>1 160</text:p>
          </table:table-cell>
          <table:table-cell office:value-type="float" office:value="1160.0930000000001" table:style-name="ce57">
            <text:p>1 160</text:p>
          </table:table-cell>
          <table:table-cell office:value-type="float" office:value="1160.0930000000001" table:style-name="ce57">
            <text:p>1 160</text:p>
          </table:table-cell>
          <table:table-cell office:value-type="float" office:value="1160.0989999999999" table:style-name="ce57">
            <text:p>1 160</text:p>
          </table:table-cell>
          <table:table-cell office:value-type="float" office:value="1162.875" table:style-name="ce57">
            <text:p>1 163</text:p>
          </table:table-cell>
          <table:table-cell office:value-type="float" office:value="1163.115" table:style-name="ce57">
            <text:p>1 163</text:p>
          </table:table-cell>
          <table:table-cell office:value-type="float" office:value="1161.444" table:style-name="ce57">
            <text:p>1 161</text:p>
          </table:table-cell>
          <table:table-cell office:value-type="float" office:value="4.0229999999999997" table:style-name="ce57">
            <text:p>4</text:p>
          </table:table-cell>
          <table:table-cell office:value-type="float" office:value="2.403" table:style-name="ce58">
            <text:p>2</text:p>
          </table:table-cell>
          <table:table-cell table:number-columns-repeated="16352"/>
        </table:table-row>
        <table:table-row table:style-name="ro2">
          <table:table-cell office:value-type="string" table:style-name="ce21">
            <text:p><text:s text:c="15"/>JPY</text:p>
          </table:table-cell>
          <table:table-cell office:value-type="string" table:style-name="ce70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float" office:value="321.84823740290778" table:style-name="ce57">
            <text:p>322</text:p>
          </table:table-cell>
          <table:table-cell office:value-type="float" office:value="355.50687114120694" table:style-name="ce57">
            <text:p>356</text:p>
          </table:table-cell>
          <table:table-cell office:value-type="float" office:value="337.94728805682797" table:style-name="ce57">
            <text:p>338</text:p>
          </table:table-cell>
          <table:table-cell office:value-type="float" office:value="101.83894310562304" table:style-name="ce57">
            <text:p>102</text:p>
          </table:table-cell>
          <table:table-cell office:value-type="float" office:value="79.233884352386639" table:style-name="ce57">
            <text:p>79</text:p>
          </table:table-cell>
          <table:table-cell office:value-type="float" office:value="69.972780986523262" table:style-name="ce57">
            <text:p>70</text:p>
          </table:table-cell>
          <table:table-cell office:value-type="float" office:value="71.898028281218885" table:style-name="ce106">
            <text:p>72</text:p>
          </table:table-cell>
          <table:table-cell office:value-type="float" office:value="87.100843125539399" table:style-name="ce56">
            <text:p>87</text:p>
          </table:table-cell>
          <table:table-cell office:value-type="float" office:value="69.740423554404828" table:style-name="ce57">
            <text:p>70</text:p>
          </table:table-cell>
          <table:table-cell office:value-type="float" office:value="70.437495850760143" table:style-name="ce57">
            <text:p>70</text:p>
          </table:table-cell>
          <table:table-cell office:value-type="float" office:value="81.657040430193192" table:style-name="ce57">
            <text:p>82</text:p>
          </table:table-cell>
          <table:table-cell office:value-type="float" office:value="70.480999999999995" table:style-name="ce57">
            <text:p>70</text:p>
          </table:table-cell>
          <table:table-cell office:value-type="float" office:value="77.045000000000002" table:style-name="ce57">
            <text:p>77</text:p>
          </table:table-cell>
          <table:table-cell office:value-type="float" office:value="75.527000000000001" table:style-name="ce57">
            <text:p>76</text:p>
          </table:table-cell>
          <table:table-cell office:value-type="float" office:value="61.402999999999999" table:style-name="ce57">
            <text:p>61</text:p>
          </table:table-cell>
          <table:table-cell office:value-type="float" office:value="272.82499999999999" table:style-name="ce57">
            <text:p>273</text:p>
          </table:table-cell>
          <table:table-cell office:value-type="float" office:value="269.94200000000001" table:style-name="ce57">
            <text:p>270</text:p>
          </table:table-cell>
          <table:table-cell office:value-type="float" office:value="269.73500000000001" table:style-name="ce57">
            <text:p>270</text:p>
          </table:table-cell>
          <table:table-cell office:value-type="float" office:value="67.715000000000003" table:style-name="ce57">
            <text:p>68</text:p>
          </table:table-cell>
          <table:table-cell office:value-type="float" office:value="60.12" table:style-name="ce57">
            <text:p>60</text:p>
          </table:table-cell>
          <table:table-cell office:value-type="float" office:value="27.213000000000001" table:style-name="ce57">
            <text:p>27</text:p>
          </table:table-cell>
          <table:table-cell office:value-type="float" office:value="23.231999999999999" table:style-name="ce57">
            <text:p>23</text:p>
          </table:table-cell>
          <table:table-cell office:value-type="float" office:value="17.716999999999999" table:style-name="ce57">
            <text:p>18</text:p>
          </table:table-cell>
          <table:table-cell office:value-type="float" office:value="12.648999999999999" table:style-name="ce57">
            <text:p>13</text:p>
          </table:table-cell>
          <table:table-cell office:value-type="float" office:value="7.5170000000000003" table:style-name="ce57">
            <text:p>8</text:p>
          </table:table-cell>
          <table:table-cell office:value-type="float" office:value="2.9769999999999999" table:style-name="ce58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24">
            <text:p><text:s text:c="15"/>CHF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8.731859523335324" table:style-name="ce56">
            <text:p>29</text:p>
          </table:table-cell>
          <table:table-cell office:value-type="float" office:value="30.326561773883025" table:style-name="ce57">
            <text:p>30</text:p>
          </table:table-cell>
          <table:table-cell office:value-type="float" office:value="34.816504016464187" table:style-name="ce57">
            <text:p>35</text:p>
          </table:table-cell>
          <table:table-cell office:value-type="float" office:value="29.046006771559448" table:style-name="ce57">
            <text:p>29</text:p>
          </table:table-cell>
          <table:table-cell office:value-type="float" office:value="12.202" table:style-name="ce57">
            <text:p>12</text:p>
          </table:table-cell>
          <table:table-cell office:value-type="float" office:value="7.7729999999999997" table:style-name="ce57">
            <text:p>8</text:p>
          </table:table-cell>
          <table:table-cell office:value-type="float" office:value="2.321000000000000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888.95500000000004" table:style-name="ce57">
            <text:p>889</text:p>
          </table:table-cell>
          <table:table-cell office:value-type="float" office:value="888.89400000000001" table:style-name="ce57">
            <text:p>889</text:p>
          </table:table-cell>
          <table:table-cell office:value-type="float" office:value="888.91399999999999" table:style-name="ce57">
            <text:p>889</text:p>
          </table:table-cell>
          <table:table-cell office:value-type="float" office:value="888.83100000000002" table:style-name="ce57">
            <text:p>889</text:p>
          </table:table-cell>
          <table:table-cell office:value-type="float" office:value="888.71100000000001" table:style-name="ce57">
            <text:p>889</text:p>
          </table:table-cell>
          <table:table-cell office:value-type="float" office:value="617.39300000000003" table:style-name="ce57">
            <text:p>617</text:p>
          </table:table-cell>
          <table:table-cell office:value-type="float" office:value="288.52600000000001" table:style-name="ce57">
            <text:p>289</text:p>
          </table:table-cell>
          <table:table-cell office:value-type="float" office:value="288.52600000000001" table:style-name="ce57">
            <text:p>289</text:p>
          </table:table-cell>
          <table:table-cell office:value-type="float" office:value="288.52600000000001" table:style-name="ce57">
            <text:p>289</text:p>
          </table:table-cell>
          <table:table-cell office:value-type="float" office:value="143.87899999999999" table:style-name="ce57">
            <text:p>144</text:p>
          </table:table-cell>
          <table:table-cell office:value-type="float" office:value="0" table:style-name="ce5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24">
            <text:p><text:s text:c="15"/>CZK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.264999999999999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00" table:style-name="ce57">
            <text:p>500</text:p>
          </table:table-cell>
          <table:table-cell office:value-type="float" office:value="500" table:style-name="ce57">
            <text:p>500</text:p>
          </table:table-cell>
          <table:table-cell office:value-type="float" office:value="907.96699999999998" table:style-name="ce57">
            <text:p>90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25">
            <text:p><text:s text:c="15"/>other currency</text:p>
          </table:table-cell>
          <table:table-cell office:value-type="string" table:style-name="ce70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float" office:value="1640.4102768372834" table:style-name="ce57">
            <text:p>1 640</text:p>
          </table:table-cell>
          <table:table-cell office:value-type="float" office:value="1198.2672774347736" table:style-name="ce57">
            <text:p>1 198</text:p>
          </table:table-cell>
          <table:table-cell office:value-type="float" office:value="1104.8263958042887" table:style-name="ce57">
            <text:p>1 105</text:p>
          </table:table-cell>
          <table:table-cell office:value-type="float" office:value="893.38113257651196" table:style-name="ce57">
            <text:p>893</text:p>
          </table:table-cell>
          <table:table-cell office:value-type="float" office:value="118.30312686715793" table:style-name="ce57">
            <text:p>118</text:p>
          </table:table-cell>
          <table:table-cell office:value-type="float" office:value="14.937263493328022" table:style-name="ce57">
            <text:p>15</text:p>
          </table:table-cell>
          <table:table-cell office:value-type="float" office:value="10.256920932085242" table:style-name="ce106">
            <text:p>10</text:p>
          </table:table-cell>
          <table:table-cell office:value-type="float" office:value="6.1740689105755822" table:style-name="ce56">
            <text:p>6</text:p>
          </table:table-cell>
          <table:table-cell office:value-type="float" office:value="8.8959702582486884" table:style-name="ce57">
            <text:p>9</text:p>
          </table:table-cell>
          <table:table-cell office:value-type="float" office:value="5.9417114784571465" table:style-name="ce57">
            <text:p>6</text:p>
          </table:table-cell>
          <table:table-cell office:value-type="float" office:value="5.4438026953462124" table:style-name="ce57">
            <text:p>5</text:p>
          </table:table-cell>
          <table:table-cell office:value-type="float" office:value="12.52" table:style-name="ce57">
            <text:p>13</text:p>
          </table:table-cell>
          <table:table-cell office:value-type="float" office:value="17.399999999999999" table:style-name="ce57">
            <text:p>17</text:p>
          </table:table-cell>
          <table:table-cell office:value-type="float" office:value="10.548" table:style-name="ce57">
            <text:p>11</text:p>
          </table:table-cell>
          <table:table-cell office:value-type="float" office:value="415.84500000000003" table:style-name="ce57">
            <text:p>4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7">
            <text:p>408</text:p>
          </table:table-cell>
          <table:table-cell office:value-type="float" office:value="407.96699999999998" table:style-name="ce58">
            <text:p>408</text:p>
          </table:table-cell>
          <table:table-cell table:number-columns-repeated="16352"/>
        </table:table-row>
        <table:table-row table:style-name="ro3">
          <table:table-cell table:style-name="ce26"/>
          <table:table-cell table:style-name="ce71"/>
          <table:table-cell table:number-columns-repeated="10" table:style-name="ce72"/>
          <table:table-cell table:style-name="ce114"/>
          <table:table-cell table:style-name="ce71"/>
          <table:table-cell table:number-columns-repeated="17" table:style-name="ce72"/>
          <table:table-cell table:style-name="ce73"/>
          <table:table-cell table:number-columns-repeated="16352"/>
        </table:table-row>
        <table:table-row table:style-name="ro2">
          <table:table-cell office:value-type="string" table:style-name="ce27">
            <text:p>By debt holders</text:p>
          </table:table-cell>
          <table:table-cell office:value-type="float" office:value="3859.0918143796052" table:formula="of:=SUM([.B55];[.B60])" table:style-name="ce74">
            <text:p>3 859</text:p>
          </table:table-cell>
          <table:table-cell office:value-type="float" office:value="4084.478523534488" table:formula="of:=SUM([.C55];[.C60])" table:style-name="ce75">
            <text:p>4 084</text:p>
          </table:table-cell>
          <table:table-cell office:value-type="float" office:value="4268.4392219345418" table:formula="of:=SUM([.D55];[.D60])" table:style-name="ce75">
            <text:p>4 268</text:p>
          </table:table-cell>
          <table:table-cell office:value-type="float" office:value="6749.883821283941" table:formula="of:=SUM([.E55];[.E60])" table:style-name="ce75">
            <text:p>6 750</text:p>
          </table:table-cell>
          <table:table-cell office:value-type="float" office:value="8067.8238398725352" table:formula="of:=SUM([.F55];[.F60])" table:style-name="ce75">
            <text:p>8 068</text:p>
          </table:table-cell>
          <table:table-cell office:value-type="float" office:value="9052.0487950607439" table:formula="of:=SUM([.G55];[.G60])" table:style-name="ce75">
            <text:p>9 052</text:p>
          </table:table-cell>
          <table:table-cell office:value-type="float" office:value="13448.680010622053" table:formula="of:=SUM([.H55];[.H60])" table:style-name="ce75">
            <text:p>13 449</text:p>
          </table:table-cell>
          <table:table-cell office:value-type="float" office:value="15973.619363340636" table:formula="of:=SUM([.I55];[.I60])" table:style-name="ce75">
            <text:p>15 974</text:p>
          </table:table-cell>
          <table:table-cell office:value-type="float" office:value="17565.0690186344" table:formula="of:=SUM([.J55];[.J60])" table:style-name="ce75">
            <text:p>17 565</text:p>
          </table:table-cell>
          <table:table-cell office:value-type="float" office:value="16909.327793401048" table:formula="of:=SUM([.K55];[.K60])" table:style-name="ce75">
            <text:p>16 909</text:p>
          </table:table-cell>
          <table:table-cell office:value-type="float" office:value="17936.508424616612" table:formula="of:=SUM([.L55];[.L60])" table:style-name="ce75">
            <text:p>17 937</text:p>
          </table:table-cell>
          <table:table-cell office:value-type="float" office:value="19262.003507535017" table:formula="of:=SUM([.M55];[.M60])" table:style-name="ce115">
            <text:p>19 262</text:p>
          </table:table-cell>
          <table:table-cell office:value-type="float" office:value="17534.608338976301" table:formula="of:=SUM([.N55];[.N60])" table:style-name="ce74">
            <text:p>17 535</text:p>
          </table:table-cell>
          <table:table-cell office:value-type="float" office:value="17712.725053176655" table:formula="of:=SUM([.O55];[.O60])" table:style-name="ce75">
            <text:p>17 713</text:p>
          </table:table-cell>
          <table:table-cell office:value-type="float" office:value="19167.157070570269" table:formula="of:=SUM([.P55];[.P60])" table:style-name="ce75">
            <text:p>19 167</text:p>
          </table:table-cell>
          <table:table-cell office:value-type="float" office:value="19616.057863572991" table:formula="of:=SUM([.Q55];[.Q60])" table:style-name="ce75">
            <text:p>19 616</text:p>
          </table:table-cell>
          <table:table-cell office:value-type="float" office:value="23305.743000000002" table:formula="of:=SUM([.R55];[.R60])" table:style-name="ce75">
            <text:p>23 306</text:p>
          </table:table-cell>
          <table:table-cell office:value-type="float" office:value="27928.839999999997" table:formula="of:=SUM([.S55];[.S60])" table:style-name="ce75">
            <text:p>27 929</text:p>
          </table:table-cell>
          <table:table-cell office:value-type="float" office:value="30979.894" table:formula="of:=SUM([.T55];[.T60])" table:style-name="ce75">
            <text:p>30 980</text:p>
          </table:table-cell>
          <table:table-cell office:value-type="float" office:value="38098.084000000003" table:formula="of:=SUM([.U55];[.U60])" table:style-name="ce75">
            <text:p>38 098</text:p>
          </table:table-cell>
          <table:table-cell office:value-type="float" office:value="40742.012999999999" table:formula="of:=SUM([.V55];[.V60])" table:style-name="ce75">
            <text:p>40 742</text:p>
          </table:table-cell>
          <table:table-cell office:value-type="float" office:value="40844.002" table:formula="of:=SUM([.W55];[.W60])" table:style-name="ce75">
            <text:p>40 844</text:p>
          </table:table-cell>
          <table:table-cell office:value-type="float" office:value="41413.351999999999" table:formula="of:=SUM([.X55];[.X60])" table:style-name="ce75">
            <text:p>41 413</text:p>
          </table:table-cell>
          <table:table-cell office:value-type="float" office:value="42481.293000000005" table:formula="of:=SUM([.Y55];[.Y60])" table:style-name="ce75">
            <text:p>42 481</text:p>
          </table:table-cell>
          <table:table-cell office:value-type="float" office:value="43572.448999999993" table:formula="of:=SUM([.Z55];[.Z60])" table:style-name="ce75">
            <text:p>43 572</text:p>
          </table:table-cell>
          <table:table-cell office:value-type="float" office:value="44405.333999999995" table:formula="of:=SUM([.AA55];[.AA60])" table:style-name="ce75">
            <text:p>44 405</text:p>
          </table:table-cell>
          <table:table-cell office:value-type="float" office:value="45305.61" table:formula="of:=SUM([.AB55];[.AB60])" table:style-name="ce75">
            <text:p>45 306</text:p>
          </table:table-cell>
          <table:table-cell office:value-type="float" office:value="54993.063000000002" table:formula="of:=SUM([.AC55];[.AC60])" table:style-name="ce75">
            <text:p>54 993</text:p>
          </table:table-cell>
          <table:table-cell office:value-type="float" office:value="61238.07" table:formula="of:=SUM([.AD55];[.AD60])" table:style-name="ce75">
            <text:p>61 238</text:p>
          </table:table-cell>
          <table:table-cell office:value-type="float" office:value="63378.28" table:formula="of:=SUM([.AE55];[.AE60])" table:style-name="ce75">
            <text:p>63 378</text:p>
          </table:table-cell>
          <table:table-cell office:value-type="float" office:value="68830.043000000005" table:formula="of:=SUM([.AF55];[.AF60])" table:style-name="ce76">
            <text:p>68 830</text:p>
          </table:table-cell>
          <table:table-cell table:number-columns-repeated="16352"/>
        </table:table-row>
        <table:table-row table:style-name="ro2">
          <table:table-cell table:style-name="ce28"/>
          <table:table-cell table:style-name="ce77"/>
          <table:table-cell table:number-columns-repeated="4" table:style-name="ce78"/>
          <table:table-cell office:value-type="float" office:value="0" table:style-name="ce78">
            <text:p>0</text:p>
          </table:table-cell>
          <table:table-cell table:number-columns-repeated="5" table:style-name="ce78"/>
          <table:table-cell table:style-name="ce116"/>
          <table:table-cell table:style-name="ce77"/>
          <table:table-cell table:number-columns-repeated="17" table:style-name="ce78"/>
          <table:table-cell table:style-name="ce79"/>
          <table:table-cell table:number-columns-repeated="16352"/>
        </table:table-row>
        <table:table-row table:style-name="ro2">
          <table:table-cell office:value-type="string" table:style-name="ce29">
            <text:p>S.1 <text:s/>National economy</text:p>
          </table:table-cell>
          <table:table-cell office:value-type="float" office:value="1922.3594237535683" table:formula="of:=SUM([.B56:.B59])" table:style-name="ce80">
            <text:p>1 922</text:p>
          </table:table-cell>
          <table:table-cell office:value-type="float" office:value="2420.3014007833763" table:formula="of:=SUM([.C56:.C59])" table:style-name="ce81">
            <text:p>2 420</text:p>
          </table:table-cell>
          <table:table-cell office:value-type="float" office:value="2836.4535617074953" table:formula="of:=SUM([.D56:.D59])" table:style-name="ce81">
            <text:p>2 836</text:p>
          </table:table-cell>
          <table:table-cell office:value-type="float" office:value="4897.2648210847774" table:formula="of:=SUM([.E56:.E59])" table:style-name="ce81">
            <text:p>4 897</text:p>
          </table:table-cell>
          <table:table-cell office:value-type="float" office:value="5521.2859656110995" table:formula="of:=SUM([.F56:.F59])" table:style-name="ce81">
            <text:p>5 521</text:p>
          </table:table-cell>
          <table:table-cell office:value-type="float" office:value="5470.8564694947881" table:formula="of:=SUM([.G56:.G59])" table:style-name="ce81">
            <text:p>5 471</text:p>
          </table:table-cell>
          <table:table-cell office:value-type="float" office:value="8456.7129389895763" table:formula="of:=SUM([.H56:.H59])" table:style-name="ce81">
            <text:p>8 457</text:p>
          </table:table-cell>
          <table:table-cell office:value-type="float" office:value="9645.4642813516566" table:formula="of:=SUM([.I56:.I59])" table:style-name="ce81">
            <text:p>9 645</text:p>
          </table:table-cell>
          <table:table-cell office:value-type="float" office:value="10939.555263095001" table:formula="of:=SUM([.J56:.J59])" table:style-name="ce81">
            <text:p>10 940</text:p>
          </table:table-cell>
          <table:table-cell office:value-type="float" office:value="11030.087270264887" table:formula="of:=SUM([.K56:.K59])" table:style-name="ce81">
            <text:p>11 030</text:p>
          </table:table-cell>
          <table:table-cell office:value-type="float" office:value="11823.416743012682" table:formula="of:=SUM([.L56:.L59])" table:style-name="ce81">
            <text:p>11 823</text:p>
          </table:table-cell>
          <table:table-cell office:value-type="float" office:value="11703.449434641172" table:formula="of:=SUM([.M56:.M59])" table:style-name="ce117">
            <text:p>11 703</text:p>
          </table:table-cell>
          <table:table-cell office:value-type="float" office:value="10861.744234880171" table:formula="of:=SUM([.N56:.N59])" table:style-name="ce80">
            <text:p>10 862</text:p>
          </table:table-cell>
          <table:table-cell office:value-type="float" office:value="10575.710713403703" table:formula="of:=SUM([.O56:.O59])" table:style-name="ce81">
            <text:p>10 576</text:p>
          </table:table-cell>
          <table:table-cell office:value-type="float" office:value="11979.749382858659" table:formula="of:=SUM([.P56:.P59])" table:style-name="ce81">
            <text:p>11 980</text:p>
          </table:table-cell>
          <table:table-cell office:value-type="float" office:value="12216.724331076146" table:formula="of:=SUM([.Q56:.Q59])" table:style-name="ce81">
            <text:p>12 217</text:p>
          </table:table-cell>
          <table:table-cell office:value-type="float" office:value="15288.957" table:formula="of:=SUM([.R56:.R59])" table:style-name="ce81">
            <text:p>15 289</text:p>
          </table:table-cell>
          <table:table-cell office:value-type="float" office:value="17776.380999999998" table:formula="of:=SUM([.S56:.S59])" table:style-name="ce81">
            <text:p>17 776</text:p>
          </table:table-cell>
          <table:table-cell office:value-type="float" office:value="18741.382999999998" table:formula="of:=SUM([.T56:.T59])" table:style-name="ce81">
            <text:p>18 741</text:p>
          </table:table-cell>
          <table:table-cell office:value-type="float" office:value="20327.809999999998" table:formula="of:=SUM([.U56:.U59])" table:style-name="ce81">
            <text:p>20 328</text:p>
          </table:table-cell>
          <table:table-cell office:value-type="float" office:value="16116.626" table:formula="of:=SUM([.V56:.V59])" table:style-name="ce81">
            <text:p>16 117</text:p>
          </table:table-cell>
          <table:table-cell office:value-type="float" office:value="16177.731000000002" table:formula="of:=SUM([.W56:.W59])" table:style-name="ce81">
            <text:p>16 178</text:p>
          </table:table-cell>
          <table:table-cell office:value-type="float" office:value="19426.917999999998" table:formula="of:=SUM([.X56:.X59])" table:style-name="ce81">
            <text:p>19 427</text:p>
          </table:table-cell>
          <table:table-cell office:value-type="float" office:value="20285.999" table:formula="of:=SUM([.Y56:.Y59])" table:style-name="ce81">
            <text:p>20 286</text:p>
          </table:table-cell>
          <table:table-cell office:value-type="float" office:value="18722.104999999996" table:formula="of:=SUM([.Z56:.Z59])" table:style-name="ce81">
            <text:p>18 722</text:p>
          </table:table-cell>
          <table:table-cell office:value-type="float" office:value="19006.623999999996" table:formula="of:=SUM([.AA56:.AA59])" table:style-name="ce81">
            <text:p>19 007</text:p>
          </table:table-cell>
          <table:table-cell office:value-type="float" office:value="19357.514999999999" table:formula="of:=SUM([.AB56:.AB59])" table:style-name="ce81">
            <text:p>19 358</text:p>
          </table:table-cell>
          <table:table-cell office:value-type="float" office:value="25404.253000000001" table:formula="of:=SUM([.AC56:.AC59])" table:style-name="ce81">
            <text:p>25 404</text:p>
          </table:table-cell>
          <table:table-cell office:value-type="float" office:value="30857.352999999999" table:formula="of:=SUM([.AD56:.AD59])" table:style-name="ce81">
            <text:p>30 857</text:p>
          </table:table-cell>
          <table:table-cell office:value-type="float" office:value="32948.058999999994" table:formula="of:=SUM([.AE56:.AE59])" table:style-name="ce81">
            <text:p>32 948</text:p>
          </table:table-cell>
          <table:table-cell office:value-type="float" office:value="33087.974000000002" table:formula="of:=SUM([.AF56:.AF59])" table:style-name="ce82">
            <text:p>33 088</text:p>
          </table:table-cell>
          <table:table-cell table:number-columns-repeated="16352"/>
        </table:table-row>
        <table:table-row table:style-name="ro2">
          <table:table-cell office:value-type="string" table:style-name="ce30">
            <text:p>S.11 Non-financial corporations</text:p>
          </table:table-cell>
          <table:table-cell office:value-type="float" office:value="0.96262364734780581" table:style-name="ce56">
            <text:p>1</text:p>
          </table:table-cell>
          <table:table-cell office:value-type="float" office:value="1.1949810794662417" table:style-name="ce57">
            <text:p>1</text:p>
          </table:table-cell>
          <table:table-cell office:value-type="float" office:value="2.1576047268140477" table:style-name="ce57">
            <text:p>2</text:p>
          </table:table-cell>
          <table:table-cell office:value-type="float" office:value="54.603996547832438" table:style-name="ce57">
            <text:p>55</text:p>
          </table:table-cell>
          <table:table-cell office:value-type="float" office:value="40.89490805284472" table:style-name="ce57">
            <text:p>41</text:p>
          </table:table-cell>
          <table:table-cell office:value-type="float" office:value="47.301334395538738" table:style-name="ce57">
            <text:p>47</text:p>
          </table:table-cell>
          <table:table-cell office:value-type="float" office:value="51.981676956781513" table:style-name="ce57">
            <text:p>52</text:p>
          </table:table-cell>
          <table:table-cell office:value-type="float" office:value="193.91887406227178" table:style-name="ce57">
            <text:p>194</text:p>
          </table:table-cell>
          <table:table-cell office:value-type="float" office:value="536.54650468034254" table:style-name="ce57">
            <text:p>537</text:p>
          </table:table-cell>
          <table:table-cell office:value-type="float" office:value="499.23653986589653" table:style-name="ce57">
            <text:p>499</text:p>
          </table:table-cell>
          <table:table-cell office:value-type="float" office:value="381.79645488946426" table:style-name="ce57">
            <text:p>382</text:p>
          </table:table-cell>
          <table:table-cell office:value-type="float" office:value="296.38850162650203" table:style-name="ce106">
            <text:p>296</text:p>
          </table:table-cell>
          <table:table-cell office:value-type="float" office:value="268.77321914625242" table:style-name="ce56">
            <text:p>269</text:p>
          </table:table-cell>
          <table:table-cell office:value-type="float" office:value="322.02045163646022" table:style-name="ce57">
            <text:p>322</text:p>
          </table:table-cell>
          <table:table-cell office:value-type="float" office:value="318.35049458939125" table:style-name="ce57">
            <text:p>318</text:p>
          </table:table-cell>
          <table:table-cell office:value-type="float" office:value="391.15773750248951" table:style-name="ce57">
            <text:p>391</text:p>
          </table:table-cell>
          <table:table-cell office:value-type="float" office:value="381.67200000000003" table:style-name="ce57">
            <text:p>382</text:p>
          </table:table-cell>
          <table:table-cell office:value-type="float" office:value="390.654" table:style-name="ce57">
            <text:p>391</text:p>
          </table:table-cell>
          <table:table-cell office:value-type="float" office:value="320.44299999999998" table:style-name="ce57">
            <text:p>320</text:p>
          </table:table-cell>
          <table:table-cell office:value-type="float" office:value="303.40699999999998" table:style-name="ce57">
            <text:p>303</text:p>
          </table:table-cell>
          <table:table-cell office:value-type="float" office:value="317.07" table:style-name="ce57">
            <text:p>317</text:p>
          </table:table-cell>
          <table:table-cell office:value-type="float" office:value="296.197" table:style-name="ce57">
            <text:p>296</text:p>
          </table:table-cell>
          <table:table-cell office:value-type="float" office:value="325.60199999999998" table:style-name="ce57">
            <text:p>326</text:p>
          </table:table-cell>
          <table:table-cell office:value-type="float" office:value="540.85500000000002" table:style-name="ce57">
            <text:p>541</text:p>
          </table:table-cell>
          <table:table-cell office:value-type="float" office:value="564.06399999999996" table:style-name="ce57">
            <text:p>564</text:p>
          </table:table-cell>
          <table:table-cell office:value-type="float" office:value="622.17100000000005" table:style-name="ce57">
            <text:p>622</text:p>
          </table:table-cell>
          <table:table-cell office:value-type="float" office:value="565.15" table:style-name="ce57">
            <text:p>565</text:p>
          </table:table-cell>
          <table:table-cell office:value-type="float" office:value="645.39800000000002" table:style-name="ce57">
            <text:p>645</text:p>
          </table:table-cell>
          <table:table-cell office:value-type="float" office:value="2367.5100000000002" table:style-name="ce57">
            <text:p>2 368</text:p>
          </table:table-cell>
          <table:table-cell office:value-type="float" office:value="578.74199999999996" table:style-name="ce57">
            <text:p>579</text:p>
          </table:table-cell>
          <table:table-cell office:value-type="float" office:value="331.98399999999998" table:style-name="ce58">
            <text:p>332</text:p>
          </table:table-cell>
          <table:table-cell table:number-columns-repeated="16352"/>
        </table:table-row>
        <table:table-row table:style-name="ro2">
          <table:table-cell office:value-type="string" table:style-name="ce30">
            <text:p>S.12 Financial corporations</text:p>
          </table:table-cell>
          <table:table-cell office:value-type="float" office:value="1921.3968001062206" table:style-name="ce56">
            <text:p>1 921</text:p>
          </table:table-cell>
          <table:table-cell office:value-type="float" office:value="2419.10641970391" table:style-name="ce57">
            <text:p>2 419</text:p>
          </table:table-cell>
          <table:table-cell office:value-type="float" office:value="2834.2959569806812" table:style-name="ce57">
            <text:p>2 834</text:p>
          </table:table-cell>
          <table:table-cell office:value-type="float" office:value="3762.929031401447" table:style-name="ce57">
            <text:p>3 763</text:p>
          </table:table-cell>
          <table:table-cell office:value-type="float" office:value="4559.990075018256" table:style-name="ce57">
            <text:p>4 560</text:p>
          </table:table-cell>
          <table:table-cell office:value-type="float" office:value="4610.3705105224717" table:style-name="ce57">
            <text:p>4 610</text:p>
          </table:table-cell>
          <table:table-cell office:value-type="float" office:value="7632.2423819956184" table:style-name="ce57">
            <text:p>7 632</text:p>
          </table:table-cell>
          <table:table-cell office:value-type="float" office:value="8781.8912879240524" table:style-name="ce57">
            <text:p>8 782</text:p>
          </table:table-cell>
          <table:table-cell office:value-type="float" office:value="10285.535479519353" table:style-name="ce57">
            <text:p>10 286</text:p>
          </table:table-cell>
          <table:table-cell office:value-type="float" office:value="10511.033960831175" table:style-name="ce57">
            <text:p>10 511</text:p>
          </table:table-cell>
          <table:table-cell office:value-type="float" office:value="11422.898917878245" table:style-name="ce57">
            <text:p>11 423</text:p>
          </table:table-cell>
          <table:table-cell office:value-type="float" office:value="11389.302186417048" table:style-name="ce106">
            <text:p>11 389</text:p>
          </table:table-cell>
          <table:table-cell office:value-type="float" office:value="10575.809759676027" table:style-name="ce56">
            <text:p>10 576</text:p>
          </table:table-cell>
          <table:table-cell office:value-type="float" office:value="10236.960526654715" table:style-name="ce57">
            <text:p>10 237</text:p>
          </table:table-cell>
          <table:table-cell office:value-type="float" office:value="11644.901510588859" table:style-name="ce57">
            <text:p>11 645</text:p>
          </table:table-cell>
          <table:table-cell office:value-type="float" office:value="11809.235185487618" table:style-name="ce57">
            <text:p>11 809</text:p>
          </table:table-cell>
          <table:table-cell office:value-type="float" office:value="14891.114" table:style-name="ce57">
            <text:p>14 891</text:p>
          </table:table-cell>
          <table:table-cell office:value-type="float" office:value="17369.696" table:style-name="ce57">
            <text:p>17 370</text:p>
          </table:table-cell>
          <table:table-cell office:value-type="float" office:value="18405.101999999999" table:style-name="ce57">
            <text:p>18 405</text:p>
          </table:table-cell>
          <table:table-cell office:value-type="float" office:value="20008.71" table:style-name="ce57">
            <text:p>20 009</text:p>
          </table:table-cell>
          <table:table-cell office:value-type="float" office:value="15784.013000000001" table:style-name="ce57">
            <text:p>15 784</text:p>
          </table:table-cell>
          <table:table-cell office:value-type="float" office:value="15866.119000000001" table:style-name="ce57">
            <text:p>15 866</text:p>
          </table:table-cell>
          <table:table-cell office:value-type="float" office:value="19086.003000000001" table:style-name="ce57">
            <text:p>19 086</text:p>
          </table:table-cell>
          <table:table-cell office:value-type="float" office:value="19742.530999999999" table:style-name="ce57">
            <text:p>19 743</text:p>
          </table:table-cell>
          <table:table-cell office:value-type="float" office:value="18158.009999999998" table:style-name="ce57">
            <text:p>18 158</text:p>
          </table:table-cell>
          <table:table-cell office:value-type="float" office:value="18384.407999999999" table:style-name="ce57">
            <text:p>18 384</text:p>
          </table:table-cell>
          <table:table-cell office:value-type="float" office:value="18791.861000000001" table:style-name="ce57">
            <text:p>18 792</text:p>
          </table:table-cell>
          <table:table-cell office:value-type="float" office:value="24746.142" table:style-name="ce57">
            <text:p>24 746</text:p>
          </table:table-cell>
          <table:table-cell office:value-type="float" office:value="28475.902999999998" table:style-name="ce57">
            <text:p>28 476</text:p>
          </table:table-cell>
          <table:table-cell office:value-type="float" office:value="32349.330999999998" table:style-name="ce57">
            <text:p>32 349</text:p>
          </table:table-cell>
          <table:table-cell office:value-type="float" office:value="32734.710999999999" table:style-name="ce58">
            <text:p>32 735</text:p>
          </table:table-cell>
          <table:table-cell table:number-columns-repeated="16352"/>
        </table:table-row>
        <table:table-row table:style-name="ro2">
          <table:table-cell office:value-type="string" table:style-name="ce30">
            <text:p>S.14 Households<text:s/>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79.7317931354976" table:style-name="ce57">
            <text:p>1 080</text:p>
          </table:table-cell>
          <table:table-cell office:value-type="float" office:value="920.40098253999861" table:style-name="ce57">
            <text:p>920</text:p>
          </table:table-cell>
          <table:table-cell office:value-type="float" office:value="813.18462457677754" table:style-name="ce57">
            <text:p>813</text:p>
          </table:table-cell>
          <table:table-cell office:value-type="float" office:value="772.48888003717718" table:style-name="ce57">
            <text:p>772</text:p>
          </table:table-cell>
          <table:table-cell office:value-type="float" office:value="669.65411936533224" table:style-name="ce57">
            <text:p>670</text:p>
          </table:table-cell>
          <table:table-cell office:value-type="float" office:value="117.47327889530638" table:style-name="ce57">
            <text:p>117</text:p>
          </table:table-cell>
          <table:table-cell office:value-type="float" office:value="19.816769567815175" table:style-name="ce57">
            <text:p>20</text:p>
          </table:table-cell>
          <table:table-cell office:value-type="float" office:value="18.721370244971119" table:style-name="ce57">
            <text:p>19</text:p>
          </table:table-cell>
          <table:table-cell office:value-type="float" office:value="17.758746597623315" table:style-name="ce106">
            <text:p>18</text:p>
          </table:table-cell>
          <table:table-cell office:value-type="float" office:value="17.161256057890196" table:style-name="ce56">
            <text:p>17</text:p>
          </table:table-cell>
          <table:table-cell office:value-type="float" office:value="16.729735112527383" table:style-name="ce57">
            <text:p>17</text:p>
          </table:table-cell>
          <table:table-cell office:value-type="float" office:value="16.497377680408949" table:style-name="ce57">
            <text:p>16</text:p>
          </table:table-cell>
          <table:table-cell office:value-type="float" office:value="16.331408086038635" table:style-name="ce57">
            <text:p>16</text:p>
          </table:table-cell>
          <table:table-cell office:value-type="float" office:value="16.170999999999999" table:style-name="ce57">
            <text:p>16</text:p>
          </table:table-cell>
          <table:table-cell office:value-type="float" office:value="16.030999999999999" table:style-name="ce57">
            <text:p>16</text:p>
          </table:table-cell>
          <table:table-cell office:value-type="float" office:value="15.837999999999999" table:style-name="ce57">
            <text:p>16</text:p>
          </table:table-cell>
          <table:table-cell office:value-type="float" office:value="15.693" table:style-name="ce57">
            <text:p>16</text:p>
          </table:table-cell>
          <table:table-cell office:value-type="float" office:value="15.542999999999999" table:style-name="ce57">
            <text:p>16</text:p>
          </table:table-cell>
          <table:table-cell office:value-type="float" office:value="15.414999999999999" table:style-name="ce57">
            <text:p>15</text:p>
          </table:table-cell>
          <table:table-cell office:value-type="float" office:value="15.313000000000001" table:style-name="ce57">
            <text:p>15</text:p>
          </table:table-cell>
          <table:table-cell office:value-type="float" office:value="5.2999999999999999E-2" table:style-name="ce57">
            <text:p>0</text:p>
          </table:table-cell>
          <table:table-cell office:value-type="float" office:value="3.1E-2" table:style-name="ce57">
            <text:p>0</text:p>
          </table:table-cell>
          <table:table-cell office:value-type="float" office:value="4.4999999999999998E-2" table:style-name="ce57">
            <text:p>0</text:p>
          </table:table-cell>
          <table:table-cell office:value-type="float" office:value="0.36899999999999999" table:style-name="ce57">
            <text:p>0</text:p>
          </table:table-cell>
          <table:table-cell office:value-type="float" office:value="0.72399999999999998" table:style-name="ce57">
            <text:p>1</text:p>
          </table:table-cell>
          <table:table-cell office:value-type="float" office:value="0.502" table:style-name="ce57">
            <text:p>1</text:p>
          </table:table-cell>
          <table:table-cell office:value-type="float" office:value="0.43" table:style-name="ce57">
            <text:p>0</text:p>
          </table:table-cell>
          <table:table-cell office:value-type="float" office:value="0.41699999999999998" table:style-name="ce5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30">
            <text:p>S.15 Non-profit institutions serving households<text:s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.56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13500000000000001" table:style-name="ce57">
            <text:p>0</text:p>
          </table:table-cell>
          <table:table-cell office:value-type="float" office:value="11.989000000000001" table:style-name="ce57">
            <text:p>12</text:p>
          </table:table-cell>
          <table:table-cell office:value-type="float" office:value="13.438000000000001" table:style-name="ce57">
            <text:p>13</text:p>
          </table:table-cell>
          <table:table-cell office:value-type="float" office:value="19.556000000000001" table:style-name="ce57">
            <text:p>20</text:p>
          </table:table-cell>
          <table:table-cell office:value-type="float" office:value="20.861999999999998" table:style-name="ce58">
            <text:p>21</text:p>
          </table:table-cell>
          <table:table-cell table:number-columns-repeated="16352"/>
        </table:table-row>
        <table:table-row table:style-name="ro3">
          <table:table-cell office:value-type="string" table:style-name="ce31">
            <text:p>S.2 Rest of the world</text:p>
          </table:table-cell>
          <table:table-cell office:value-type="float" office:value="1936.7323906260372" table:style-name="ce59">
            <text:p>1 937</text:p>
          </table:table-cell>
          <table:table-cell office:value-type="float" office:value="1664.1771227511119" table:style-name="ce60">
            <text:p>1 664</text:p>
          </table:table-cell>
          <table:table-cell office:value-type="float" office:value="1431.9856602270463" table:style-name="ce60">
            <text:p>1 432</text:p>
          </table:table-cell>
          <table:table-cell office:value-type="float" office:value="1852.6190001991633" table:style-name="ce60">
            <text:p>1 853</text:p>
          </table:table-cell>
          <table:table-cell office:value-type="float" office:value="2546.5378742614353" table:style-name="ce60">
            <text:p>2 547</text:p>
          </table:table-cell>
          <table:table-cell office:value-type="float" office:value="3581.1923255659563" table:style-name="ce60">
            <text:p>3 581</text:p>
          </table:table-cell>
          <table:table-cell office:value-type="float" office:value="4991.9670716324763" table:style-name="ce60">
            <text:p>4 992</text:p>
          </table:table-cell>
          <table:table-cell office:value-type="float" office:value="6328.155081988979" table:style-name="ce60">
            <text:p>6 328</text:p>
          </table:table-cell>
          <table:table-cell office:value-type="float" office:value="6625.5137555394012" table:style-name="ce60">
            <text:p>6 626</text:p>
          </table:table-cell>
          <table:table-cell office:value-type="float" office:value="5879.2405231361608" table:style-name="ce60">
            <text:p>5 879</text:p>
          </table:table-cell>
          <table:table-cell office:value-type="float" office:value="6113.0916816039298" table:style-name="ce60">
            <text:p>6 113</text:p>
          </table:table-cell>
          <table:table-cell office:value-type="float" office:value="7558.5540728938458" table:style-name="ce107">
            <text:p>7 559</text:p>
          </table:table-cell>
          <table:table-cell office:value-type="float" office:value="6672.8641040961293" table:style-name="ce59">
            <text:p>6 673</text:p>
          </table:table-cell>
          <table:table-cell office:value-type="float" office:value="7137.0143397729526" table:style-name="ce60">
            <text:p>7 137</text:p>
          </table:table-cell>
          <table:table-cell office:value-type="float" office:value="7187.4076877116113" table:style-name="ce60">
            <text:p>7 187</text:p>
          </table:table-cell>
          <table:table-cell office:value-type="float" office:value="7399.3335324968457" table:style-name="ce60">
            <text:p>7 399</text:p>
          </table:table-cell>
          <table:table-cell office:value-type="float" office:value="8016.7860000000001" table:style-name="ce60">
            <text:p>8 017</text:p>
          </table:table-cell>
          <table:table-cell office:value-type="float" office:value="10152.459000000001" table:style-name="ce60">
            <text:p>10 152</text:p>
          </table:table-cell>
          <table:table-cell office:value-type="float" office:value="12238.511" table:style-name="ce60">
            <text:p>12 239</text:p>
          </table:table-cell>
          <table:table-cell office:value-type="float" office:value="17770.274000000001" table:style-name="ce60">
            <text:p>17 770</text:p>
          </table:table-cell>
          <table:table-cell office:value-type="float" office:value="24625.386999999999" table:style-name="ce60">
            <text:p>24 625</text:p>
          </table:table-cell>
          <table:table-cell office:value-type="float" office:value="24666.271000000001" table:style-name="ce60">
            <text:p>24 666</text:p>
          </table:table-cell>
          <table:table-cell office:value-type="float" office:value="21986.434000000001" table:style-name="ce60">
            <text:p>21 986</text:p>
          </table:table-cell>
          <table:table-cell office:value-type="float" office:value="22195.294000000002" table:style-name="ce60">
            <text:p>22 195</text:p>
          </table:table-cell>
          <table:table-cell office:value-type="float" office:value="24850.344000000001" table:style-name="ce60">
            <text:p>24 850</text:p>
          </table:table-cell>
          <table:table-cell office:value-type="float" office:value="25398.71" table:style-name="ce60">
            <text:p>25 399</text:p>
          </table:table-cell>
          <table:table-cell office:value-type="float" office:value="25948.095000000001" table:style-name="ce60">
            <text:p>25 948</text:p>
          </table:table-cell>
          <table:table-cell office:value-type="float" office:value="29588.81" table:style-name="ce60">
            <text:p>29 589</text:p>
          </table:table-cell>
          <table:table-cell office:value-type="float" office:value="30380.717000000001" table:style-name="ce60">
            <text:p>30 381</text:p>
          </table:table-cell>
          <table:table-cell office:value-type="float" office:value="30430.221000000001" table:style-name="ce60">
            <text:p>30 430</text:p>
          </table:table-cell>
          <table:table-cell office:value-type="float" office:value="35742.069000000003" table:style-name="ce61">
            <text:p>35 742</text:p>
          </table:table-cell>
          <table:table-cell table:number-columns-repeated="16352"/>
        </table:table-row>
        <table:table-row table:style-name="ro2">
          <table:table-cell office:value-type="string" table:style-name="ce32">
            <text:p>1) according to the methodology for Maastricht debt criteria<text:s/></text:p>
          </table:table-cell>
          <table:table-cell table:style-name="ce32"/>
          <table:table-cell table:style-name="ce33"/>
          <table:table-cell table:style-name="ce1"/>
          <table:table-cell table:number-columns-repeated="4" table:style-name="ce33"/>
          <table:table-cell table:number-columns-repeated="16376" table:style-name="ce1"/>
        </table:table-row>
        <table:table-row table:style-name="ro2">
          <table:table-cell office:value-type="string" table:style-name="ce34">
            <text:p>2) the figures have been revised acoording to the ESA 2010 methodology in line with the 2019 edition of The Manual on Government Deficit and Debt</text:p>
          </table:table-cell>
          <table:table-cell table:number-columns-repeated="8" table:style-name="ce1"/>
          <table:table-cell table:style-name="ce35"/>
          <table:table-cell table:number-columns-repeated="16374" table:style-name="ce1"/>
        </table:table-row>
        <table:table-row table:style-name="ro2">
          <table:table-cell office:value-type="string" table:style-name="ce36">
            <text:p>3) the figures in period 1993 - 2008 have been calculated using the conversion rate 1 EUR = 30,1260 SKK</text:p>
          </table:table-cell>
          <table:table-cell table:number-columns-repeated="8" table:style-name="ce1"/>
          <table:table-cell table:style-name="ce35"/>
          <table:table-cell table:number-columns-repeated="16374" table:style-name="ce1"/>
        </table:table-row>
        <table:table-row table:style-name="ro2">
          <table:table-cell office:value-type="string" table:style-name="ce33">
            <text:p>4) in period 1993-2000 the treasury bonds are indicated by currency</text:p>
          </table:table-cell>
          <table:table-cell table:number-columns-repeated="8" table:style-name="ce1"/>
          <table:table-cell table:style-name="ce35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Total Debt - Debt by currency</text:p>
          </table:table-cell>
          <table:table-cell office:value-type="float" office:value="0" table:formula="of:=[.B8]-[.B42]" table:style-name="ce39">
            <text:p>0</text:p>
          </table:table-cell>
          <table:table-cell office:value-type="float" office:value="0" table:formula="of:=[.C8]-[.C42]" table:style-name="ce39">
            <text:p>0</text:p>
          </table:table-cell>
          <table:table-cell office:value-type="float" office:value="0" table:formula="of:=[.D8]-[.D42]" table:style-name="ce39">
            <text:p>0</text:p>
          </table:table-cell>
          <table:table-cell office:value-type="float" office:value="0" table:formula="of:=[.E8]-[.E42]" table:style-name="ce39">
            <text:p>0</text:p>
          </table:table-cell>
          <table:table-cell office:value-type="float" office:value="0" table:formula="of:=[.F8]-[.F42]" table:style-name="ce39">
            <text:p>0</text:p>
          </table:table-cell>
          <table:table-cell office:value-type="float" office:value="0" table:formula="of:=[.G8]-[.G42]" table:style-name="ce39">
            <text:p>0</text:p>
          </table:table-cell>
          <table:table-cell office:value-type="float" office:value="0" table:formula="of:=[.H8]-[.H42]" table:style-name="ce39">
            <text:p>0</text:p>
          </table:table-cell>
          <table:table-cell office:value-type="float" office:value="0" table:formula="of:=[.I8]-[.I42]" table:style-name="ce39">
            <text:p>0</text:p>
          </table:table-cell>
          <table:table-cell office:value-type="float" office:value="-2.058004611171782E-8" table:formula="of:=[.J8]-[.J42]" table:style-name="ce39">
            <text:p>0</text:p>
          </table:table-cell>
          <table:table-cell office:value-type="float" office:value="0" table:formula="of:=[.K8]-[.K42]" table:style-name="ce39">
            <text:p>0</text:p>
          </table:table-cell>
          <table:table-cell office:value-type="float" office:value="0" table:formula="of:=[.L8]-[.L42]" table:style-name="ce39">
            <text:p>0</text:p>
          </table:table-cell>
          <table:table-cell office:value-type="float" office:value="0" table:formula="of:=[.M8]-[.M42]" table:style-name="ce39">
            <text:p>0</text:p>
          </table:table-cell>
          <table:table-cell office:value-type="float" office:value="-6.0412894526962191E-6" table:formula="of:=[.N8]-[.N42]" table:style-name="ce39">
            <text:p>0</text:p>
          </table:table-cell>
          <table:table-cell office:value-type="float" office:value="-3.4355706156929955E-4" table:formula="of:=[.O8]-[.O42]" table:style-name="ce39">
            <text:p>0</text:p>
          </table:table-cell>
          <table:table-cell office:value-type="float" office:value="-1.4472549082711339E-5" table:formula="of:=[.P8]-[.P42]" table:style-name="ce39">
            <text:p>0</text:p>
          </table:table-cell>
          <table:table-cell office:value-type="float" office:value="-3.7841091398149729E-6" table:formula="of:=[.Q8]-[.Q42]" table:style-name="ce39">
            <text:p>0</text:p>
          </table:table-cell>
          <table:table-cell office:value-type="float" office:value="0" table:formula="of:=[.R8]-[.R42]" table:style-name="ce39">
            <text:p>0</text:p>
          </table:table-cell>
          <table:table-cell office:value-type="float" office:value="0" table:formula="of:=[.S8]-[.S42]" table:style-name="ce97">
            <text:p>0</text:p>
          </table:table-cell>
          <table:table-cell office:value-type="float" office:value="0" table:formula="of:=[.T8]-[.T42]" table:style-name="ce97">
            <text:p>0</text:p>
          </table:table-cell>
          <table:table-cell office:value-type="float" office:value="0" table:formula="of:=[.U8]-[.U42]" table:style-name="ce97">
            <text:p>0</text:p>
          </table:table-cell>
          <table:table-cell office:value-type="float" office:value="0" table:formula="of:=[.V8]-[.V42]" table:style-name="ce97">
            <text:p>0</text:p>
          </table:table-cell>
          <table:table-cell office:value-type="float" office:value="0" table:formula="of:=[.W8]-[.W42]" table:style-name="ce97">
            <text:p>0</text:p>
          </table:table-cell>
          <table:table-cell office:value-type="float" office:value="0" table:formula="of:=[.X8]-[.X42]" table:style-name="ce97">
            <text:p>0</text:p>
          </table:table-cell>
          <table:table-cell office:value-type="float" office:value="0" table:formula="of:=[.Y8]-[.Y42]" table:style-name="ce97">
            <text:p>0</text:p>
          </table:table-cell>
          <table:table-cell office:value-type="float" office:value="0" table:formula="of:=[.Z8]-[.Z42]" table:style-name="ce97">
            <text:p>0</text:p>
          </table:table-cell>
          <table:table-cell office:value-type="float" office:value="0" table:formula="of:=[.AA8]-[.AA42]" table:style-name="ce97">
            <text:p>0</text:p>
          </table:table-cell>
          <table:table-cell office:value-type="float" office:value="0" table:formula="of:=[.AB8]-[.AB42]" table:style-name="ce97">
            <text:p>0</text:p>
          </table:table-cell>
          <table:table-cell office:value-type="float" office:value="0" table:formula="of:=[.AC8]-[.AC42]" table:style-name="ce97">
            <text:p>0</text:p>
          </table:table-cell>
          <table:table-cell office:value-type="float" office:value="0" table:formula="of:=[.AD8]-[.AD42]" table:style-name="ce97">
            <text:p>0</text:p>
          </table:table-cell>
          <table:table-cell office:value-type="float" office:value="0" table:formula="of:=[.AE8]-[.AE42]" table:style-name="ce97">
            <text:p>0</text:p>
          </table:table-cell>
          <table:table-cell office:value-type="float" office:value="0" table:formula="of:=[.AF8]-[.AF42]" table:style-name="ce97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38">
            <text:p>Total Debt - Debt by holders</text:p>
          </table:table-cell>
          <table:table-cell office:value-type="float" office:value="0" table:formula="of:=[.B8]-[.B53]" table:style-name="ce39">
            <text:p>0</text:p>
          </table:table-cell>
          <table:table-cell office:value-type="float" office:value="0" table:formula="of:=[.C8]-[.C53]" table:style-name="ce39">
            <text:p>0</text:p>
          </table:table-cell>
          <table:table-cell office:value-type="float" office:value="0" table:formula="of:=[.D8]-[.D53]" table:style-name="ce39">
            <text:p>0</text:p>
          </table:table-cell>
          <table:table-cell office:value-type="float" office:value="0" table:formula="of:=[.E8]-[.E53]" table:style-name="ce39">
            <text:p>0</text:p>
          </table:table-cell>
          <table:table-cell office:value-type="float" office:value="0" table:formula="of:=[.F8]-[.F53]" table:style-name="ce39">
            <text:p>0</text:p>
          </table:table-cell>
          <table:table-cell office:value-type="float" office:value="0" table:formula="of:=[.G8]-[.G53]" table:style-name="ce39">
            <text:p>0</text:p>
          </table:table-cell>
          <table:table-cell office:value-type="float" office:value="0" table:formula="of:=[.H8]-[.H53]" table:style-name="ce39">
            <text:p>0</text:p>
          </table:table-cell>
          <table:table-cell office:value-type="float" office:value="0" table:formula="of:=[.I8]-[.I53]" table:style-name="ce39">
            <text:p>0</text:p>
          </table:table-cell>
          <table:table-cell office:value-type="float" office:value="0" table:formula="of:=[.J8]-[.J53]" table:style-name="ce39">
            <text:p>0</text:p>
          </table:table-cell>
          <table:table-cell office:value-type="float" office:value="0" table:formula="of:=[.K8]-[.K53]" table:style-name="ce39">
            <text:p>0</text:p>
          </table:table-cell>
          <table:table-cell office:value-type="float" office:value="0" table:formula="of:=[.L8]-[.L53]" table:style-name="ce39">
            <text:p>0</text:p>
          </table:table-cell>
          <table:table-cell office:value-type="float" office:value="0" table:formula="of:=[.M8]-[.M53]" table:style-name="ce39">
            <text:p>0</text:p>
          </table:table-cell>
          <table:table-cell office:value-type="float" office:value="0" table:formula="of:=[.N8]-[.N53]" table:style-name="ce39">
            <text:p>0</text:p>
          </table:table-cell>
          <table:table-cell office:value-type="float" office:value="-3.3612162224017084E-4" table:formula="of:=[.O8]-[.O53]" table:style-name="ce39">
            <text:p>0</text:p>
          </table:table-cell>
          <table:table-cell office:value-type="float" office:value="0" table:formula="of:=[.P8]-[.P53]" table:style-name="ce39">
            <text:p>0</text:p>
          </table:table-cell>
          <table:table-cell office:value-type="float" office:value="0" table:formula="of:=[.Q8]-[.Q53]" table:style-name="ce39">
            <text:p>0</text:p>
          </table:table-cell>
          <table:table-cell office:value-type="float" office:value="0" table:formula="of:=[.R8]-[.R53]" table:style-name="ce39">
            <text:p>0</text:p>
          </table:table-cell>
          <table:table-cell office:value-type="float" office:value="0" table:formula="of:=[.S8]-[.S53]" table:style-name="ce97">
            <text:p>0</text:p>
          </table:table-cell>
          <table:table-cell office:value-type="float" office:value="0" table:formula="of:=[.T8]-[.T53]" table:style-name="ce97">
            <text:p>0</text:p>
          </table:table-cell>
          <table:table-cell office:value-type="float" office:value="0" table:formula="of:=[.U8]-[.U53]" table:style-name="ce97">
            <text:p>0</text:p>
          </table:table-cell>
          <table:table-cell office:value-type="float" office:value="0" table:formula="of:=[.V8]-[.V53]" table:style-name="ce97">
            <text:p>0</text:p>
          </table:table-cell>
          <table:table-cell office:value-type="float" office:value="0" table:formula="of:=[.W8]-[.W53]" table:style-name="ce97">
            <text:p>0</text:p>
          </table:table-cell>
          <table:table-cell office:value-type="float" office:value="0" table:formula="of:=[.X8]-[.X53]" table:style-name="ce97">
            <text:p>0</text:p>
          </table:table-cell>
          <table:table-cell office:value-type="float" office:value="0" table:formula="of:=[.Y8]-[.Y53]" table:style-name="ce97">
            <text:p>0</text:p>
          </table:table-cell>
          <table:table-cell office:value-type="float" office:value="0" table:formula="of:=[.Z8]-[.Z53]" table:style-name="ce97">
            <text:p>0</text:p>
          </table:table-cell>
          <table:table-cell office:value-type="float" office:value="0" table:formula="of:=[.AA8]-[.AA53]" table:style-name="ce97">
            <text:p>0</text:p>
          </table:table-cell>
          <table:table-cell office:value-type="float" office:value="0" table:formula="of:=[.AB8]-[.AB53]" table:style-name="ce97">
            <text:p>0</text:p>
          </table:table-cell>
          <table:table-cell office:value-type="float" office:value="0" table:formula="of:=[.AC8]-[.AC53]" table:style-name="ce97">
            <text:p>0</text:p>
          </table:table-cell>
          <table:table-cell office:value-type="float" office:value="0" table:formula="of:=[.AD8]-[.AD53]" table:style-name="ce97">
            <text:p>0</text:p>
          </table:table-cell>
          <table:table-cell office:value-type="float" office:value="0" table:formula="of:=[.AE8]-[.AE53]" table:style-name="ce97">
            <text:p>0</text:p>
          </table:table-cell>
          <table:table-cell office:value-type="float" office:value="0" table:formula="of:=[.AF8]-[.AF53]" table:style-name="ce97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38">
            <text:p>Domestic - National economy</text:p>
          </table:table-cell>
          <table:table-cell office:value-type="float" office:value="0" table:formula="of:=[.B12]-[.B55]" table:style-name="ce39">
            <text:p>0</text:p>
          </table:table-cell>
          <table:table-cell office:value-type="float" office:value="0" table:formula="of:=[.C12]-[.C55]" table:style-name="ce39">
            <text:p>0</text:p>
          </table:table-cell>
          <table:table-cell office:value-type="float" office:value="0" table:formula="of:=[.D12]-[.D55]" table:style-name="ce39">
            <text:p>0</text:p>
          </table:table-cell>
          <table:table-cell office:value-type="float" office:value="0" table:formula="of:=[.E12]-[.E55]" table:style-name="ce39">
            <text:p>0</text:p>
          </table:table-cell>
          <table:table-cell office:value-type="float" office:value="0" table:formula="of:=[.F12]-[.F55]" table:style-name="ce39">
            <text:p>0</text:p>
          </table:table-cell>
          <table:table-cell office:value-type="float" office:value="0" table:formula="of:=[.G12]-[.G55]" table:style-name="ce39">
            <text:p>0</text:p>
          </table:table-cell>
          <table:table-cell office:value-type="float" office:value="0" table:formula="of:=[.H12]-[.H55]" table:style-name="ce39">
            <text:p>0</text:p>
          </table:table-cell>
          <table:table-cell office:value-type="float" office:value="0" table:formula="of:=[.I12]-[.I55]" table:style-name="ce39">
            <text:p>0</text:p>
          </table:table-cell>
          <table:table-cell office:value-type="float" office:value="0" table:formula="of:=[.J12]-[.J55]" table:style-name="ce39">
            <text:p>0</text:p>
          </table:table-cell>
          <table:table-cell office:value-type="float" office:value="0" table:formula="of:=[.K12]-[.K55]" table:style-name="ce39">
            <text:p>0</text:p>
          </table:table-cell>
          <table:table-cell office:value-type="float" office:value="0" table:formula="of:=[.L12]-[.L55]" table:style-name="ce39">
            <text:p>0</text:p>
          </table:table-cell>
          <table:table-cell office:value-type="float" office:value="0" table:formula="of:=[.M12]-[.M55]" table:style-name="ce39">
            <text:p>0</text:p>
          </table:table-cell>
          <table:table-cell office:value-type="float" office:value="0" table:formula="of:=[.N12]-[.N55]" table:style-name="ce39">
            <text:p>0</text:p>
          </table:table-cell>
          <table:table-cell office:value-type="float" office:value="-3.3612162224017084E-4" table:formula="of:=[.O12]-[.O55]" table:style-name="ce39">
            <text:p>0</text:p>
          </table:table-cell>
          <table:table-cell office:value-type="float" office:value="0" table:formula="of:=[.P12]-[.P55]" table:style-name="ce39">
            <text:p>0</text:p>
          </table:table-cell>
          <table:table-cell office:value-type="float" office:value="0" table:formula="of:=[.Q12]-[.Q55]" table:style-name="ce39">
            <text:p>0</text:p>
          </table:table-cell>
          <table:table-cell office:value-type="float" office:value="0" table:formula="of:=[.R12]-[.R55]" table:style-name="ce39">
            <text:p>0</text:p>
          </table:table-cell>
          <table:table-cell office:value-type="float" office:value="0" table:formula="of:=[.S12]-[.S55]" table:style-name="ce97">
            <text:p>0</text:p>
          </table:table-cell>
          <table:table-cell office:value-type="float" office:value="0" table:formula="of:=[.T12]-[.T55]" table:style-name="ce97">
            <text:p>0</text:p>
          </table:table-cell>
          <table:table-cell office:value-type="float" office:value="0" table:formula="of:=[.U12]-[.U55]" table:style-name="ce97">
            <text:p>0</text:p>
          </table:table-cell>
          <table:table-cell office:value-type="float" office:value="0" table:formula="of:=[.V12]-[.V55]" table:style-name="ce97">
            <text:p>0</text:p>
          </table:table-cell>
          <table:table-cell office:value-type="float" office:value="0" table:formula="of:=[.W12]-[.W55]" table:style-name="ce97">
            <text:p>0</text:p>
          </table:table-cell>
          <table:table-cell office:value-type="float" office:value="0" table:formula="of:=[.X12]-[.X55]" table:style-name="ce97">
            <text:p>0</text:p>
          </table:table-cell>
          <table:table-cell office:value-type="float" office:value="0" table:formula="of:=[.Y12]-[.Y55]" table:style-name="ce97">
            <text:p>0</text:p>
          </table:table-cell>
          <table:table-cell office:value-type="float" office:value="0" table:formula="of:=[.Z12]-[.Z55]" table:style-name="ce97">
            <text:p>0</text:p>
          </table:table-cell>
          <table:table-cell office:value-type="float" office:value="0" table:formula="of:=[.AA12]-[.AA55]" table:style-name="ce97">
            <text:p>0</text:p>
          </table:table-cell>
          <table:table-cell office:value-type="float" office:value="0" table:formula="of:=[.AB12]-[.AB55]" table:style-name="ce97">
            <text:p>0</text:p>
          </table:table-cell>
          <table:table-cell office:value-type="float" office:value="0" table:formula="of:=[.AC12]-[.AC55]" table:style-name="ce97">
            <text:p>0</text:p>
          </table:table-cell>
          <table:table-cell office:value-type="float" office:value="0" table:formula="of:=[.AD12]-[.AD55]" table:style-name="ce97">
            <text:p>0</text:p>
          </table:table-cell>
          <table:table-cell office:value-type="float" office:value="0" table:formula="of:=[.AE12]-[.AE55]" table:style-name="ce97">
            <text:p>0</text:p>
          </table:table-cell>
          <table:table-cell office:value-type="float" office:value="0" table:formula="of:=[.AF12]-[.AF55]" table:style-name="ce97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40">
            <text:p>Foreign - Rest of the world</text:p>
          </table:table-cell>
          <table:table-cell office:value-type="float" office:value="0" table:formula="of:=[.B27]-[.B60]" table:style-name="ce39">
            <text:p>0</text:p>
          </table:table-cell>
          <table:table-cell office:value-type="float" office:value="0" table:formula="of:=[.C27]-[.C60]" table:style-name="ce39">
            <text:p>0</text:p>
          </table:table-cell>
          <table:table-cell office:value-type="float" office:value="0" table:formula="of:=[.D27]-[.D60]" table:style-name="ce39">
            <text:p>0</text:p>
          </table:table-cell>
          <table:table-cell office:value-type="float" office:value="0" table:formula="of:=[.E27]-[.E60]" table:style-name="ce39">
            <text:p>0</text:p>
          </table:table-cell>
          <table:table-cell office:value-type="float" office:value="0" table:formula="of:=[.F27]-[.F60]" table:style-name="ce39">
            <text:p>0</text:p>
          </table:table-cell>
          <table:table-cell office:value-type="float" office:value="0" table:formula="of:=[.G27]-[.G60]" table:style-name="ce39">
            <text:p>0</text:p>
          </table:table-cell>
          <table:table-cell office:value-type="float" office:value="0" table:formula="of:=[.H27]-[.H60]" table:style-name="ce39">
            <text:p>0</text:p>
          </table:table-cell>
          <table:table-cell office:value-type="float" office:value="0" table:formula="of:=[.I27]-[.I60]" table:style-name="ce39">
            <text:p>0</text:p>
          </table:table-cell>
          <table:table-cell office:value-type="float" office:value="0" table:formula="of:=[.J27]-[.J60]" table:style-name="ce39">
            <text:p>0</text:p>
          </table:table-cell>
          <table:table-cell office:value-type="float" office:value="0" table:formula="of:=[.K27]-[.K60]" table:style-name="ce39">
            <text:p>0</text:p>
          </table:table-cell>
          <table:table-cell office:value-type="float" office:value="0" table:formula="of:=[.L27]-[.L60]" table:style-name="ce39">
            <text:p>0</text:p>
          </table:table-cell>
          <table:table-cell office:value-type="float" office:value="0" table:formula="of:=[.M27]-[.M60]" table:style-name="ce39">
            <text:p>0</text:p>
          </table:table-cell>
          <table:table-cell office:value-type="float" office:value="0" table:formula="of:=[.N27]-[.N60]" table:style-name="ce39">
            <text:p>0</text:p>
          </table:table-cell>
          <table:table-cell office:value-type="float" office:value="0" table:formula="of:=[.O27]-[.O60]" table:style-name="ce39">
            <text:p>0</text:p>
          </table:table-cell>
          <table:table-cell office:value-type="float" office:value="0" table:formula="of:=[.P27]-[.P60]" table:style-name="ce39">
            <text:p>0</text:p>
          </table:table-cell>
          <table:table-cell office:value-type="float" office:value="0" table:formula="of:=[.Q27]-[.Q60]" table:style-name="ce39">
            <text:p>0</text:p>
          </table:table-cell>
          <table:table-cell office:value-type="float" office:value="0" table:formula="of:=[.R27]-[.R60]" table:style-name="ce39">
            <text:p>0</text:p>
          </table:table-cell>
          <table:table-cell office:value-type="float" office:value="0" table:formula="of:=[.S27]-[.S60]" table:style-name="ce97">
            <text:p>0</text:p>
          </table:table-cell>
          <table:table-cell office:value-type="float" office:value="0" table:formula="of:=[.T27]-[.T60]" table:style-name="ce97">
            <text:p>0</text:p>
          </table:table-cell>
          <table:table-cell office:value-type="float" office:value="0" table:formula="of:=[.U27]-[.U60]" table:style-name="ce97">
            <text:p>0</text:p>
          </table:table-cell>
          <table:table-cell office:value-type="float" office:value="0" table:formula="of:=[.V27]-[.V60]" table:style-name="ce97">
            <text:p>0</text:p>
          </table:table-cell>
          <table:table-cell office:value-type="float" office:value="0" table:formula="of:=[.W27]-[.W60]" table:style-name="ce97">
            <text:p>0</text:p>
          </table:table-cell>
          <table:table-cell office:value-type="float" office:value="0" table:formula="of:=[.X27]-[.X60]" table:style-name="ce97">
            <text:p>0</text:p>
          </table:table-cell>
          <table:table-cell office:value-type="float" office:value="0" table:formula="of:=[.Y27]-[.Y60]" table:style-name="ce97">
            <text:p>0</text:p>
          </table:table-cell>
          <table:table-cell office:value-type="float" office:value="0" table:formula="of:=[.Z27]-[.Z60]" table:style-name="ce97">
            <text:p>0</text:p>
          </table:table-cell>
          <table:table-cell office:value-type="float" office:value="0" table:formula="of:=[.AA27]-[.AA60]" table:style-name="ce97">
            <text:p>0</text:p>
          </table:table-cell>
          <table:table-cell office:value-type="float" office:value="0" table:formula="of:=[.AB27]-[.AB60]" table:style-name="ce97">
            <text:p>0</text:p>
          </table:table-cell>
          <table:table-cell office:value-type="float" office:value="0" table:formula="of:=[.AC27]-[.AC60]" table:style-name="ce97">
            <text:p>0</text:p>
          </table:table-cell>
          <table:table-cell office:value-type="float" office:value="0" table:formula="of:=[.AD27]-[.AD60]" table:style-name="ce97">
            <text:p>0</text:p>
          </table:table-cell>
          <table:table-cell office:value-type="float" office:value="0" table:formula="of:=[.AE27]-[.AE60]" table:style-name="ce97">
            <text:p>0</text:p>
          </table:table-cell>
          <table:table-cell office:value-type="float" office:value="0" table:formula="of:=[.AF27]-[.AF60]" table:style-name="ce97">
            <text:p>0</text:p>
          </table:table-cell>
          <table:table-cell table:number-columns-repeated="16352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_225_rok1" style:display-name="normálne_Hárok1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kova Linda</meta:initial-creator>
    <dc:creator>Mokova Linda</dc:creator>
    <meta:creation-date>2015-10-28T14:05:29Z</meta:creation-date>
    <dc:date>2024-04-25T12:12:06Z</dc:date>
  </office:meta>
</office:document-meta>
</file>