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17725" table:formula="of:=SUM([.E11];[.E26])" table:style-name="ce33">
            <text:p>65 317 725</text:p>
          </table:table-cell>
          <table:table-cell office:value-type="float" office:value="68938673" table:formula="of:=SUM([.F11];[.F26])" table:style-name="ce34">
            <text:p>68 938 673</text:p>
          </table:table-cell>
          <table:table-cell office:value-type="float" office:value="69680374" table:formula="of:=SUM([.G11];[.G26])" table:style-name="ce34">
            <text:p>69 680 374</text:p>
          </table:table-cell>
          <table:table-cell office:value-type="float" office:value="68830043" table:formula="of:=SUM([.H11];[.H26])" table:style-name="ce35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6.044684106407637" table:formula="of:=[.H7]/122812795*100" table:style-name="ce39">
            <text:p>56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418921" table:formula="of:=SUM([.E13];[.E19])" table:style-name="ce52">
            <text:p>32 418 921</text:p>
          </table:table-cell>
          <table:table-cell office:value-type="float" office:value="33676845" table:formula="of:=SUM([.F13];[.F19])" table:style-name="ce53">
            <text:p>33 676 845</text:p>
          </table:table-cell>
          <table:table-cell office:value-type="float" office:value="34206913" table:formula="of:=SUM([.G13];[.G19])" table:style-name="ce53">
            <text:p>34 206 913</text:p>
          </table:table-cell>
          <table:table-cell office:value-type="float" office:value="33087974" table:formula="of:=SUM([.H13];[.H19])" table:style-name="ce54">
            <text:p>33 087 9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14938" table:formula="of:=SUM([.E14:.E17])" table:style-name="ce61">
            <text:p>414 938</text:p>
          </table:table-cell>
          <table:table-cell office:value-type="float" office:value="425119" table:formula="of:=SUM([.F14:.F17])" table:style-name="ce62">
            <text:p>425 119</text:p>
          </table:table-cell>
          <table:table-cell office:value-type="float" office:value="402844" table:formula="of:=SUM([.G14:.G17])" table:style-name="ce62">
            <text:p>402 844</text:p>
          </table:table-cell>
          <table:table-cell office:value-type="float" office:value="375494" table:formula="of:=SUM([.H14:.H17])" table:style-name="ce63">
            <text:p>37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0688" table:style-name="ce61">
            <text:p>160 688</text:p>
          </table:table-cell>
          <table:table-cell office:value-type="float" office:value="66639" table:style-name="ce62">
            <text:p>66 639</text:p>
          </table:table-cell>
          <table:table-cell office:value-type="float" office:value="51385" table:style-name="ce62">
            <text:p>51 385</text:p>
          </table:table-cell>
          <table:table-cell office:value-type="float" office:value="48302" table:style-name="ce63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3729" table:style-name="ce61">
            <text:p>103 729</text:p>
          </table:table-cell>
          <table:table-cell office:value-type="float" office:value="134743" table:style-name="ce62">
            <text:p>134 743</text:p>
          </table:table-cell>
          <table:table-cell office:value-type="float" office:value="124283" table:style-name="ce62">
            <text:p>124 283</text:p>
          </table:table-cell>
          <table:table-cell office:value-type="float" office:value="70438" table:style-name="ce63">
            <text:p>70 4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521" table:style-name="ce55">
            <text:p>150 521</text:p>
          </table:table-cell>
          <table:table-cell office:value-type="float" office:value="223737" table:style-name="ce56">
            <text:p>223 737</text:p>
          </table:table-cell>
          <table:table-cell office:value-type="float" office:value="227176" table:style-name="ce56">
            <text:p>227 176</text:p>
          </table:table-cell>
          <table:table-cell office:value-type="float" office:value="256754" table:style-name="ce57">
            <text:p>256 75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2003983" table:formula="of:=SUM([.E20:.E24])" table:style-name="ce61">
            <text:p>32 003 983</text:p>
          </table:table-cell>
          <table:table-cell office:value-type="float" office:value="33251726" table:formula="of:=SUM([.F20:.F24])" table:style-name="ce62">
            <text:p>33 251 726</text:p>
          </table:table-cell>
          <table:table-cell office:value-type="float" office:value="33804069" table:formula="of:=SUM([.G20:.G24])" table:style-name="ce62">
            <text:p>33 804 069</text:p>
          </table:table-cell>
          <table:table-cell office:value-type="float" office:value="32712480" table:formula="of:=SUM([.H20:.H24])" table:style-name="ce63">
            <text:p>32 712 4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77439" table:style-name="ce61">
            <text:p>30 177 439</text:p>
          </table:table-cell>
          <table:table-cell office:value-type="float" office:value="31454107" table:style-name="ce62">
            <text:p>31 454 107</text:p>
          </table:table-cell>
          <table:table-cell office:value-type="float" office:value="32050498" table:style-name="ce62">
            <text:p>32 050 498</text:p>
          </table:table-cell>
          <table:table-cell office:value-type="float" office:value="30762122" table:style-name="ce63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68840" table:style-name="ce61">
            <text:p>1 468 840</text:p>
          </table:table-cell>
          <table:table-cell office:value-type="float" office:value="1438775" table:style-name="ce62">
            <text:p>1 438 775</text:p>
          </table:table-cell>
          <table:table-cell office:value-type="float" office:value="1437349" table:style-name="ce62">
            <text:p>1 437 349</text:p>
          </table:table-cell>
          <table:table-cell office:value-type="float" office:value="1721716" table:style-name="ce63">
            <text:p>1 721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5030" table:style-name="ce61">
            <text:p>275 030</text:p>
          </table:table-cell>
          <table:table-cell office:value-type="float" office:value="279108" table:style-name="ce62">
            <text:p>279 108</text:p>
          </table:table-cell>
          <table:table-cell office:value-type="float" office:value="230600" table:style-name="ce62">
            <text:p>230 600</text:p>
          </table:table-cell>
          <table:table-cell office:value-type="float" office:value="152781" table:style-name="ce63">
            <text:p>152 7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674" table:style-name="ce61">
            <text:p>82 674</text:p>
          </table:table-cell>
          <table:table-cell office:value-type="float" office:value="79736" table:style-name="ce62">
            <text:p>79 736</text:p>
          </table:table-cell>
          <table:table-cell office:value-type="float" office:value="85622" table:style-name="ce62">
            <text:p>85 622</text:p>
          </table:table-cell>
          <table:table-cell office:value-type="float" office:value="75861" table:style-name="ce63">
            <text:p>75 8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2898804" table:formula="of:=SUM([.E28];[.E34])" table:style-name="ce52">
            <text:p>32 898 804</text:p>
          </table:table-cell>
          <table:table-cell office:value-type="float" office:value="35261828" table:formula="of:=SUM([.F28];[.F34])" table:style-name="ce53">
            <text:p>35 261 828</text:p>
          </table:table-cell>
          <table:table-cell office:value-type="float" office:value="35473461" table:formula="of:=SUM([.G28];[.G34])" table:style-name="ce53">
            <text:p>35 473 461</text:p>
          </table:table-cell>
          <table:table-cell office:value-type="float" office:value="35742069" table:formula="of:=SUM([.H28];[.H34])" table:style-name="ce54">
            <text:p>35 742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2879415" table:formula="of:=SUM([.E35:.E39])" table:style-name="ce61">
            <text:p>32 879 415</text:p>
          </table:table-cell>
          <table:table-cell office:value-type="float" office:value="35248770" table:formula="of:=SUM([.F35:.F39])" table:style-name="ce62">
            <text:p>35 248 770</text:p>
          </table:table-cell>
          <table:table-cell office:value-type="float" office:value="35457905" table:formula="of:=SUM([.G35:.G39])" table:style-name="ce62">
            <text:p>35 457 905</text:p>
          </table:table-cell>
          <table:table-cell office:value-type="float" office:value="35736018" table:formula="of:=SUM([.H35:.H39])" table:style-name="ce63">
            <text:p>35 736 0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44275" table:style-name="ce61">
            <text:p>1 844 275</text:p>
          </table:table-cell>
          <table:table-cell office:value-type="float" office:value="1844275" table:style-name="ce62">
            <text:p>1 844 275</text:p>
          </table:table-cell>
          <table:table-cell office:value-type="float" office:value="1840824" table:style-name="ce62">
            <text:p>1 840 824</text:p>
          </table:table-cell>
          <table:table-cell office:value-type="float" office:value="1840824" table:style-name="ce63">
            <text:p>1 840 8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34327" table:formula="of:=SUM([.E13];[.E28])" table:style-name="ce52">
            <text:p>434 327</text:p>
          </table:table-cell>
          <table:table-cell office:value-type="float" office:value="438177" table:formula="of:=SUM([.F13];[.F28])" table:style-name="ce53">
            <text:p>438 177</text:p>
          </table:table-cell>
          <table:table-cell office:value-type="float" office:value="418400" table:formula="of:=SUM([.G13];[.G28])" table:style-name="ce53">
            <text:p>418 400</text:p>
          </table:table-cell>
          <table:table-cell office:value-type="float" office:value="381545" table:formula="of:=SUM([.H13];[.H28])" table:style-name="ce54">
            <text:p>381 5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883398" table:formula="of:=SUM([.E19];[.E34])" table:style-name="ce79">
            <text:p>64 883 398</text:p>
          </table:table-cell>
          <table:table-cell office:value-type="float" office:value="68500496" table:formula="of:=SUM([.F19];[.F34])" table:style-name="ce80">
            <text:p>68 500 496</text:p>
          </table:table-cell>
          <table:table-cell office:value-type="float" office:value="69261974" table:formula="of:=SUM([.G19];[.G34])" table:style-name="ce80">
            <text:p>69 261 974</text:p>
          </table:table-cell>
          <table:table-cell office:value-type="float" office:value="68448498" table:formula="of:=SUM([.H19];[.H34])" table:style-name="ce81">
            <text:p>68 448 4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2808" table:formula="of:=SUM([.E47:.E48])" table:style-name="ce52">
            <text:p>172 808</text:p>
          </table:table-cell>
          <table:table-cell office:value-type="float" office:value="78759" table:formula="of:=SUM([.F47:.F48])" table:style-name="ce53">
            <text:p>78 759</text:p>
          </table:table-cell>
          <table:table-cell office:value-type="float" office:value="65975" table:formula="of:=SUM([.G47:.G48])" table:style-name="ce53">
            <text:p>65 975</text:p>
          </table:table-cell>
          <table:table-cell office:value-type="float" office:value="48302" table:formula="of:=SUM([.H47:.H48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2808" table:formula="of:=SUM([.E14];[.E29])" table:style-name="ce55">
            <text:p>172 808</text:p>
          </table:table-cell>
          <table:table-cell office:value-type="float" office:value="78759" table:formula="of:=SUM([.F14];[.F29])" table:style-name="ce56">
            <text:p>78 759</text:p>
          </table:table-cell>
          <table:table-cell office:value-type="float" office:value="65975" table:formula="of:=SUM([.G14];[.G29])" table:style-name="ce56">
            <text:p>65 975</text:p>
          </table:table-cell>
          <table:table-cell office:value-type="float" office:value="48302" table:formula="of:=SUM([.H14];[.H29])" table:style-name="ce57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0688" table:formula="of:=SUM([.E14];[.E20])" table:style-name="ce55">
            <text:p>160 688</text:p>
          </table:table-cell>
          <table:table-cell office:value-type="float" office:value="66639" table:formula="of:=SUM([.F14];[.F20])" table:style-name="ce56">
            <text:p>66 639</text:p>
          </table:table-cell>
          <table:table-cell office:value-type="float" office:value="51385" table:formula="of:=SUM([.G14];[.G20])" table:style-name="ce56">
            <text:p>51 385</text:p>
          </table:table-cell>
          <table:table-cell office:value-type="float" office:value="48302" table:formula="of:=SUM([.H14];[.H20])" table:style-name="ce57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83400" table:formula="of:=SUM([.E53:.E54])" table:style-name="ce52">
            <text:p>56 883 400</text:p>
          </table:table-cell>
          <table:table-cell office:value-type="float" office:value="60528502" table:formula="of:=SUM([.F53:.F54])" table:style-name="ce53">
            <text:p>60 528 502</text:p>
          </table:table-cell>
          <table:table-cell office:value-type="float" office:value="61309999" table:formula="of:=SUM([.G53:.G54])" table:style-name="ce53">
            <text:p>61 309 999</text:p>
          </table:table-cell>
          <table:table-cell office:value-type="float" office:value="60284267" table:formula="of:=SUM([.H53:.H54])" table:style-name="ce54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83400" table:formula="of:=SUM([.E21];[.E36])" table:style-name="ce55">
            <text:p>56 883 400</text:p>
          </table:table-cell>
          <table:table-cell office:value-type="float" office:value="60528502" table:formula="of:=SUM([.F21];[.F36])" table:style-name="ce56">
            <text:p>60 528 502</text:p>
          </table:table-cell>
          <table:table-cell office:value-type="float" office:value="61309999" table:formula="of:=SUM([.G21];[.G36])" table:style-name="ce56">
            <text:p>61 309 999</text:p>
          </table:table-cell>
          <table:table-cell office:value-type="float" office:value="60284267" table:formula="of:=SUM([.H21];[.H36])" table:style-name="ce57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77439" table:formula="of:=SUM([.E15];[.E21])" table:style-name="ce55">
            <text:p>30 177 439</text:p>
          </table:table-cell>
          <table:table-cell office:value-type="float" office:value="31454107" table:formula="of:=SUM([.F15];[.F21])" table:style-name="ce56">
            <text:p>31 454 107</text:p>
          </table:table-cell>
          <table:table-cell office:value-type="float" office:value="32050498" table:formula="of:=SUM([.G15];[.G21])" table:style-name="ce56">
            <text:p>32 050 498</text:p>
          </table:table-cell>
          <table:table-cell office:value-type="float" office:value="30762122" table:formula="of:=SUM([.H15];[.H21])" table:style-name="ce57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1517" table:formula="of:=SUM([.E59:.E60])" table:style-name="ce52">
            <text:p>8 261 517</text:p>
          </table:table-cell>
          <table:table-cell office:value-type="float" office:value="8331412" table:formula="of:=SUM([.F59:.F60])" table:style-name="ce53">
            <text:p>8 331 412</text:p>
          </table:table-cell>
          <table:table-cell office:value-type="float" office:value="8304400" table:formula="of:=SUM([.G59:.G60])" table:style-name="ce53">
            <text:p>8 304 400</text:p>
          </table:table-cell>
          <table:table-cell office:value-type="float" office:value="8497474" table:formula="of:=SUM([.H59:.H60])" table:style-name="ce54">
            <text:p>8 497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1519" table:formula="of:=[.E65]+[.E71]+[.E77]" table:style-name="ce55">
            <text:p>261 519</text:p>
          </table:table-cell>
          <table:table-cell office:value-type="float" office:value="359418" table:formula="of:=[.F65]+[.F71]+[.F77]" table:style-name="ce56">
            <text:p>359 418</text:p>
          </table:table-cell>
          <table:table-cell office:value-type="float" office:value="352425" table:formula="of:=[.G65]+[.G71]+[.G77]" table:style-name="ce56">
            <text:p>352 425</text:p>
          </table:table-cell>
          <table:table-cell office:value-type="float" office:value="333243" table:formula="of:=[.H65]+[.H71]+[.H77]" table:style-name="ce57">
            <text:p>333 2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9998" table:formula="of:=[.E66]+[.E72]+[.E78]" table:style-name="ce55">
            <text:p>7 999 998</text:p>
          </table:table-cell>
          <table:table-cell office:value-type="float" office:value="7971994" table:formula="of:=[.F66]+[.F72]+[.F78]" table:style-name="ce56">
            <text:p>7 971 994</text:p>
          </table:table-cell>
          <table:table-cell office:value-type="float" office:value="7951975" table:formula="of:=[.G66]+[.G72]+[.G78]" table:style-name="ce56">
            <text:p>7 951 975</text:p>
          </table:table-cell>
          <table:table-cell office:value-type="float" office:value="8164231" table:formula="of:=[.H66]+[.H72]+[.H78]" table:style-name="ce57">
            <text:p>8 164 2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794" table:formula="of:=[.E67]+[.E73]+[.E79]" table:style-name="ce55">
            <text:p>2 080 794</text:p>
          </table:table-cell>
          <table:table-cell office:value-type="float" office:value="2156099" table:formula="of:=[.F67]+[.F73]+[.F79]" table:style-name="ce56">
            <text:p>2 156 099</text:p>
          </table:table-cell>
          <table:table-cell office:value-type="float" office:value="2105030" table:formula="of:=[.G67]+[.G73]+[.G79]" table:style-name="ce56">
            <text:p>2 105 030</text:p>
          </table:table-cell>
          <table:table-cell office:value-type="float" office:value="2277550" table:formula="of:=[.H67]+[.H73]+[.H79]" table:style-name="ce57">
            <text:p>2 277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0723" table:formula="of:=[.E68]+[.E74]+[.E80]" table:style-name="ce55">
            <text:p>6 180 723</text:p>
          </table:table-cell>
          <table:table-cell office:value-type="float" office:value="6175313" table:formula="of:=[.F68]+[.F74]+[.F80]" table:style-name="ce56">
            <text:p>6 175 313</text:p>
          </table:table-cell>
          <table:table-cell office:value-type="float" office:value="6199370" table:formula="of:=[.G68]+[.G74]+[.G80]" table:style-name="ce56">
            <text:p>6 199 370</text:p>
          </table:table-cell>
          <table:table-cell office:value-type="float" office:value="6219924" table:formula="of:=[.H68]+[.H74]+[.H80]" table:style-name="ce57">
            <text:p>6 219 92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08609" table:formula="of:=SUM([.E65:.E66])" table:style-name="ce52">
            <text:p>5 908 609</text:p>
          </table:table-cell>
          <table:table-cell office:value-type="float" office:value="5903479" table:formula="of:=SUM([.F65:.F66])" table:style-name="ce53">
            <text:p>5 903 479</text:p>
          </table:table-cell>
          <table:table-cell office:value-type="float" office:value="5919073" table:formula="of:=SUM([.G65:.G66])" table:style-name="ce53">
            <text:p>5 919 073</text:p>
          </table:table-cell>
          <table:table-cell office:value-type="float" office:value="6170114" table:formula="of:=SUM([.H65:.H66])" table:style-name="ce54">
            <text:p>6 170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0729" table:formula="of:=SUM([.E16];[.E31])" table:style-name="ce55">
            <text:p>110 729</text:p>
          </table:table-cell>
          <table:table-cell office:value-type="float" office:value="134743" table:formula="of:=SUM([.F16];[.F31])" table:style-name="ce56">
            <text:p>134 743</text:p>
          </table:table-cell>
          <table:table-cell office:value-type="float" office:value="124283" table:formula="of:=SUM([.G16];[.G31])" table:style-name="ce56">
            <text:p>124 283</text:p>
          </table:table-cell>
          <table:table-cell office:value-type="float" office:value="75546" table:formula="of:=SUM([.H16];[.H31])" table:style-name="ce57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97880" table:formula="of:=SUM([.E22];[.E37])" table:style-name="ce55">
            <text:p>5 797 880</text:p>
          </table:table-cell>
          <table:table-cell office:value-type="float" office:value="5768736" table:formula="of:=SUM([.F22];[.F37])" table:style-name="ce56">
            <text:p>5 768 736</text:p>
          </table:table-cell>
          <table:table-cell office:value-type="float" office:value="5794790" table:formula="of:=SUM([.G22];[.G37])" table:style-name="ce56">
            <text:p>5 794 790</text:p>
          </table:table-cell>
          <table:table-cell office:value-type="float" office:value="6094568" table:formula="of:=SUM([.H22];[.H37])" table:style-name="ce57">
            <text:p>6 094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72569" table:formula="of:=SUM([.E16];[.E22])" table:style-name="ce55">
            <text:p>1 572 569</text:p>
          </table:table-cell>
          <table:table-cell office:value-type="float" office:value="1573518" table:formula="of:=SUM([.F16];[.F22])" table:style-name="ce56">
            <text:p>1 573 518</text:p>
          </table:table-cell>
          <table:table-cell office:value-type="float" office:value="1561632" table:formula="of:=SUM([.G16];[.G22])" table:style-name="ce56">
            <text:p>1 561 632</text:p>
          </table:table-cell>
          <table:table-cell office:value-type="float" office:value="1792154" table:formula="of:=SUM([.H16];[.H22])" table:style-name="ce57">
            <text:p>1 792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270095" table:formula="of:=SUM([.E71:.E72])" table:style-name="ce52">
            <text:p>2 270 095</text:p>
          </table:table-cell>
          <table:table-cell office:value-type="float" office:value="2348058" table:formula="of:=SUM([.F71:.F72])" table:style-name="ce53">
            <text:p>2 348 058</text:p>
          </table:table-cell>
          <table:table-cell office:value-type="float" office:value="2299566" table:formula="of:=SUM([.G71:.G72])" table:style-name="ce53">
            <text:p>2 299 566</text:p>
          </table:table-cell>
          <table:table-cell office:value-type="float" office:value="2251302" table:formula="of:=SUM([.H71:.H72])" table:style-name="ce54">
            <text:p>2 251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0790" table:formula="of:=SUM([.E17];[.E32])" table:style-name="ce55">
            <text:p>150 790</text:p>
          </table:table-cell>
          <table:table-cell office:value-type="float" office:value="224675" table:formula="of:=SUM([.F17];[.F32])" table:style-name="ce56">
            <text:p>224 675</text:p>
          </table:table-cell>
          <table:table-cell office:value-type="float" office:value="228142" table:formula="of:=SUM([.G17];[.G32])" table:style-name="ce56">
            <text:p>228 142</text:p>
          </table:table-cell>
          <table:table-cell office:value-type="float" office:value="257697" table:formula="of:=SUM([.H17];[.H32])" table:style-name="ce57">
            <text:p>257 6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19305" table:formula="of:=SUM([.E23];[.E38])" table:style-name="ce55">
            <text:p>2 119 305</text:p>
          </table:table-cell>
          <table:table-cell office:value-type="float" office:value="2123383" table:formula="of:=SUM([.F23];[.F38])" table:style-name="ce56">
            <text:p>2 123 383</text:p>
          </table:table-cell>
          <table:table-cell office:value-type="float" office:value="2071424" table:formula="of:=SUM([.G23];[.G38])" table:style-name="ce56">
            <text:p>2 071 424</text:p>
          </table:table-cell>
          <table:table-cell office:value-type="float" office:value="1993605" table:formula="of:=SUM([.H23];[.H38])" table:style-name="ce57">
            <text:p>1 993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25551" table:formula="of:=SUM([.E17];[.E23])" table:style-name="ce55">
            <text:p>425 551</text:p>
          </table:table-cell>
          <table:table-cell office:value-type="float" office:value="502845" table:formula="of:=SUM([.F17];[.F23])" table:style-name="ce56">
            <text:p>502 845</text:p>
          </table:table-cell>
          <table:table-cell office:value-type="float" office:value="457776" table:formula="of:=SUM([.G17];[.G23])" table:style-name="ce56">
            <text:p>457 776</text:p>
          </table:table-cell>
          <table:table-cell office:value-type="float" office:value="409535" table:formula="of:=SUM([.H17];[.H23])" table:style-name="ce57">
            <text:p>409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44544" table:formula="of:=[.E32]+[.E38]" table:style-name="ce55">
            <text:p>1 844 544</text:p>
          </table:table-cell>
          <table:table-cell office:value-type="float" office:value="1845213" table:formula="of:=[.F32]+[.F38]" table:style-name="ce56">
            <text:p>1 845 213</text:p>
          </table:table-cell>
          <table:table-cell office:value-type="float" office:value="1841790" table:formula="of:=[.G32]+[.G38]" table:style-name="ce56">
            <text:p>1 841 790</text:p>
          </table:table-cell>
          <table:table-cell office:value-type="float" office:value="1841767" table:formula="of:=[.H32]+[.H38]" table:style-name="ce57">
            <text:p>1 841 7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813" table:formula="of:=SUM([.E77:.E78])" table:style-name="ce52">
            <text:p>82 813</text:p>
          </table:table-cell>
          <table:table-cell office:value-type="float" office:value="79875" table:formula="of:=SUM([.F77:.F78])" table:style-name="ce53">
            <text:p>79 875</text:p>
          </table:table-cell>
          <table:table-cell office:value-type="float" office:value="85761" table:formula="of:=SUM([.G77:.G78])" table:style-name="ce53">
            <text:p>85 761</text:p>
          </table:table-cell>
          <table:table-cell office:value-type="float" office:value="76058" table:formula="of:=SUM([.H77:.H78])" table:style-name="ce54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813" table:formula="of:=[.E24]+[.E39]" table:style-name="ce55">
            <text:p>82 813</text:p>
          </table:table-cell>
          <table:table-cell office:value-type="float" office:value="79875" table:formula="of:=[.F24]+[.F39]" table:style-name="ce56">
            <text:p>79 875</text:p>
          </table:table-cell>
          <table:table-cell office:value-type="float" office:value="85761" table:formula="of:=[.G24]+[.G39]" table:style-name="ce56">
            <text:p>85 761</text:p>
          </table:table-cell>
          <table:table-cell office:value-type="float" office:value="76058" table:formula="of:=[.H24]+[.H39]" table:style-name="ce57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674" table:formula="of:=[.E24]" table:style-name="ce55">
            <text:p>82 674</text:p>
          </table:table-cell>
          <table:table-cell office:value-type="float" office:value="79736" table:formula="of:=[.F24]" table:style-name="ce56">
            <text:p>79 736</text:p>
          </table:table-cell>
          <table:table-cell office:value-type="float" office:value="85622" table:formula="of:=[.G24]" table:style-name="ce56">
            <text:p>85 622</text:p>
          </table:table-cell>
          <table:table-cell office:value-type="float" office:value="75861" table:formula="of:=[.H24]" table:style-name="ce57">
            <text:p>75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17725" table:formula="of:=SUM([.E85];[.E83])" table:style-name="ce97">
            <text:p>65 317 725</text:p>
          </table:table-cell>
          <table:table-cell office:value-type="float" office:value="68938673" table:formula="of:=SUM([.F85];[.F83])" table:style-name="ce98">
            <text:p>68 938 673</text:p>
          </table:table-cell>
          <table:table-cell office:value-type="float" office:value="69680374" table:formula="of:=SUM([.G85];[.G83])" table:style-name="ce98">
            <text:p>69 680 374</text:p>
          </table:table-cell>
          <table:table-cell office:value-type="float" office:value="68830043" table:formula="of:=SUM([.H85];[.H83])" table:style-name="ce99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758230" table:style-name="ce97">
            <text:p>64 758 230</text:p>
          </table:table-cell>
          <table:table-cell office:value-type="float" office:value="68373351" table:style-name="ce98">
            <text:p>68 373 351</text:p>
          </table:table-cell>
          <table:table-cell office:value-type="float" office:value="69122585" table:style-name="ce98">
            <text:p>69 122 585</text:p>
          </table:table-cell>
          <table:table-cell office:value-type="float" office:value="68416696" table:style-name="ce99">
            <text:p>68 416 6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852779" table:formula="of:=SUM([.E11];[.E26])" table:style-name="ce33">
            <text:p>61 852 779</text:p>
          </table:table-cell>
          <table:table-cell office:value-type="float" office:value="61988824" table:formula="of:=SUM([.F11];[.F26])" table:style-name="ce34">
            <text:p>61 988 824</text:p>
          </table:table-cell>
          <table:table-cell office:value-type="float" office:value="61677690" table:formula="of:=SUM([.G11];[.G26])" table:style-name="ce34">
            <text:p>61 677 690</text:p>
          </table:table-cell>
          <table:table-cell office:value-type="float" office:value="63377904" table:formula="of:=SUM([.H11];[.H26])" table:style-name="ce35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41197870469186" table:formula="of:=[.H7]/109762018*100" table:style-name="ce39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79837" table:formula="of:=SUM([.E13];[.E19])" table:style-name="ce52">
            <text:p>31 279 837</text:p>
          </table:table-cell>
          <table:table-cell office:value-type="float" office:value="32306894" table:formula="of:=SUM([.F13];[.F19])" table:style-name="ce53">
            <text:p>32 306 894</text:p>
          </table:table-cell>
          <table:table-cell office:value-type="float" office:value="31709228" table:formula="of:=SUM([.G13];[.G19])" table:style-name="ce53">
            <text:p>31 709 228</text:p>
          </table:table-cell>
          <table:table-cell office:value-type="float" office:value="32947683" table:formula="of:=SUM([.H13];[.H19])" table:style-name="ce54">
            <text:p>32 947 6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6501" table:formula="of:=SUM([.E14:.E17])" table:style-name="ce61">
            <text:p>1 556 501</text:p>
          </table:table-cell>
          <table:table-cell office:value-type="float" office:value="1372392" table:formula="of:=SUM([.F14:.F17])" table:style-name="ce62">
            <text:p>1 372 392</text:p>
          </table:table-cell>
          <table:table-cell office:value-type="float" office:value="633669" table:formula="of:=SUM([.G14:.G17])" table:style-name="ce62">
            <text:p>633 669</text:p>
          </table:table-cell>
          <table:table-cell office:value-type="float" office:value="441642" table:formula="of:=SUM([.H14:.H17])" table:style-name="ce63">
            <text:p>441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7903" table:style-name="ce61">
            <text:p>97 903</text:p>
          </table:table-cell>
          <table:table-cell office:value-type="float" office:value="91044" table:style-name="ce62">
            <text:p>91 044</text:p>
          </table:table-cell>
          <table:table-cell office:value-type="float" office:value="98003" table:style-name="ce62">
            <text:p>98 003</text:p>
          </table:table-cell>
          <table:table-cell office:value-type="float" office:value="73643" table:style-name="ce63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489" table:style-name="ce55">
            <text:p>169 489</text:p>
          </table:table-cell>
          <table:table-cell office:value-type="float" office:value="160040" table:style-name="ce56">
            <text:p>160 040</text:p>
          </table:table-cell>
          <table:table-cell office:value-type="float" office:value="152415" table:style-name="ce56">
            <text:p>152 415</text:p>
          </table:table-cell>
          <table:table-cell office:value-type="float" office:value="170917" table:style-name="ce57">
            <text:p>170 9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3336" table:formula="of:=SUM([.E20:.E24])" table:style-name="ce61">
            <text:p>29 723 336</text:p>
          </table:table-cell>
          <table:table-cell office:value-type="float" office:value="30934502" table:formula="of:=SUM([.F20:.F24])" table:style-name="ce62">
            <text:p>30 934 502</text:p>
          </table:table-cell>
          <table:table-cell office:value-type="float" office:value="31075559" table:formula="of:=SUM([.G20:.G24])" table:style-name="ce62">
            <text:p>31 075 559</text:p>
          </table:table-cell>
          <table:table-cell office:value-type="float" office:value="32506041" table:formula="of:=SUM([.H20:.H24])" table:style-name="ce63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31" table:style-name="ce61">
            <text:p>27 851 131</text:p>
          </table:table-cell>
          <table:table-cell office:value-type="float" office:value="29060732" table:style-name="ce62">
            <text:p>29 060 732</text:p>
          </table:table-cell>
          <table:table-cell office:value-type="float" office:value="29197127" table:style-name="ce62">
            <text:p>29 197 127</text:p>
          </table:table-cell>
          <table:table-cell office:value-type="float" office:value="30585245" table:style-name="ce63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7774" table:style-name="ce61">
            <text:p>1 407 774</text:p>
          </table:table-cell>
          <table:table-cell office:value-type="float" office:value="1410390" table:style-name="ce62">
            <text:p>1 410 390</text:p>
          </table:table-cell>
          <table:table-cell office:value-type="float" office:value="1413751" table:style-name="ce62">
            <text:p>1 413 751</text:p>
          </table:table-cell>
          <table:table-cell office:value-type="float" office:value="1529921" table:style-name="ce63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491" table:style-name="ce63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49" table:style-name="ce61">
            <text:p>67 249</text:p>
          </table:table-cell>
          <table:table-cell office:value-type="float" office:value="72203" table:style-name="ce62">
            <text:p>72 203</text:p>
          </table:table-cell>
          <table:table-cell office:value-type="float" office:value="67972" table:style-name="ce62">
            <text:p>67 972</text:p>
          </table:table-cell>
          <table:table-cell office:value-type="float" office:value="87384" table:style-name="ce63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572942" table:formula="of:=SUM([.E28];[.E34])" table:style-name="ce52">
            <text:p>30 572 942</text:p>
          </table:table-cell>
          <table:table-cell office:value-type="float" office:value="29681930" table:formula="of:=SUM([.F28];[.F34])" table:style-name="ce53">
            <text:p>29 681 930</text:p>
          </table:table-cell>
          <table:table-cell office:value-type="float" office:value="29968462" table:formula="of:=SUM([.G28];[.G34])" table:style-name="ce53">
            <text:p>29 968 462</text:p>
          </table:table-cell>
          <table:table-cell office:value-type="float" office:value="30430221" table:formula="of:=SUM([.H28];[.H34])" table:style-name="ce54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413735" table:formula="of:=SUM([.E35:.E39])" table:style-name="ce61">
            <text:p>30 413 735</text:p>
          </table:table-cell>
          <table:table-cell office:value-type="float" office:value="29673723" table:formula="of:=SUM([.F35:.F39])" table:style-name="ce62">
            <text:p>29 673 723</text:p>
          </table:table-cell>
          <table:table-cell office:value-type="float" office:value="29954210" table:formula="of:=SUM([.G35:.G39])" table:style-name="ce62">
            <text:p>29 954 210</text:p>
          </table:table-cell>
          <table:table-cell office:value-type="float" office:value="30416552" table:formula="of:=SUM([.H35:.H39])" table:style-name="ce63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3" table:style-name="ce61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5708" table:formula="of:=SUM([.E13];[.E28])" table:style-name="ce52">
            <text:p>1 715 708</text:p>
          </table:table-cell>
          <table:table-cell office:value-type="float" office:value="1380599" table:formula="of:=SUM([.F13];[.F28])" table:style-name="ce53">
            <text:p>1 380 599</text:p>
          </table:table-cell>
          <table:table-cell office:value-type="float" office:value="647921" table:formula="of:=SUM([.G13];[.G28])" table:style-name="ce53">
            <text:p>647 921</text:p>
          </table:table-cell>
          <table:table-cell office:value-type="float" office:value="455311" table:formula="of:=SUM([.H13];[.H28])" table:style-name="ce54">
            <text:p>455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137071" table:formula="of:=SUM([.E19];[.E34])" table:style-name="ce79">
            <text:p>60 137 071</text:p>
          </table:table-cell>
          <table:table-cell office:value-type="float" office:value="60608225" table:formula="of:=SUM([.F19];[.F34])" table:style-name="ce80">
            <text:p>60 608 225</text:p>
          </table:table-cell>
          <table:table-cell office:value-type="float" office:value="61029769" table:formula="of:=SUM([.G19];[.G34])" table:style-name="ce80">
            <text:p>61 029 769</text:p>
          </table:table-cell>
          <table:table-cell office:value-type="float" office:value="62922593" table:formula="of:=SUM([.H19];[.H34])" table:style-name="ce81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17" table:formula="of:=SUM([.E53:.E54])" table:style-name="ce52">
            <text:p>52 080 017</text:p>
          </table:table-cell>
          <table:table-cell office:value-type="float" office:value="52548677" table:formula="of:=SUM([.F53:.F54])" table:style-name="ce53">
            <text:p>52 548 677</text:p>
          </table:table-cell>
          <table:table-cell office:value-type="float" office:value="52973276" table:formula="of:=SUM([.G53:.G54])" table:style-name="ce53">
            <text:p>52 973 276</text:p>
          </table:table-cell>
          <table:table-cell office:value-type="float" office:value="54811777" table:formula="of:=SUM([.H53:.H54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17" table:formula="of:=SUM([.E21];[.E36])" table:style-name="ce55">
            <text:p>52 080 017</text:p>
          </table:table-cell>
          <table:table-cell office:value-type="float" office:value="52548677" table:formula="of:=SUM([.F21];[.F36])" table:style-name="ce56">
            <text:p>52 548 677</text:p>
          </table:table-cell>
          <table:table-cell office:value-type="float" office:value="52973276" table:formula="of:=SUM([.G21];[.G36])" table:style-name="ce56">
            <text:p>52 973 276</text:p>
          </table:table-cell>
          <table:table-cell office:value-type="float" office:value="54811777" table:formula="of:=SUM([.H21];[.H36])" table:style-name="ce57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31" table:formula="of:=SUM([.E15];[.E21])" table:style-name="ce55">
            <text:p>27 851 131</text:p>
          </table:table-cell>
          <table:table-cell office:value-type="float" office:value="29060732" table:formula="of:=SUM([.F15];[.F21])" table:style-name="ce56">
            <text:p>29 060 732</text:p>
          </table:table-cell>
          <table:table-cell office:value-type="float" office:value="29197127" table:formula="of:=SUM([.G15];[.G21])" table:style-name="ce56">
            <text:p>29 197 127</text:p>
          </table:table-cell>
          <table:table-cell office:value-type="float" office:value="30585245" table:formula="of:=SUM([.H15];[.H21])" table:style-name="ce57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24763" table:formula="of:=SUM([.E59:.E60])" table:style-name="ce52">
            <text:p>8 324 763</text:p>
          </table:table-cell>
          <table:table-cell office:value-type="float" office:value="8310899" table:formula="of:=SUM([.F59:.F60])" table:style-name="ce53">
            <text:p>8 310 899</text:p>
          </table:table-cell>
          <table:table-cell office:value-type="float" office:value="8307133" table:formula="of:=SUM([.G59:.G60])" table:style-name="ce53">
            <text:p>8 307 133</text:p>
          </table:table-cell>
          <table:table-cell office:value-type="float" office:value="8355645" table:formula="of:=SUM([.H59:.H60])" table:style-name="ce54">
            <text:p>8 355 6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7709" table:formula="of:=[.E65]+[.E71]+[.E77]" table:style-name="ce55">
            <text:p>267 709</text:p>
          </table:table-cell>
          <table:table-cell office:value-type="float" office:value="251351" table:formula="of:=[.F65]+[.F71]+[.F77]" table:style-name="ce56">
            <text:p>251 351</text:p>
          </table:table-cell>
          <table:table-cell office:value-type="float" office:value="250640" table:formula="of:=[.G65]+[.G71]+[.G77]" table:style-name="ce56">
            <text:p>250 640</text:p>
          </table:table-cell>
          <table:table-cell office:value-type="float" office:value="244829" table:formula="of:=[.H65]+[.H71]+[.H77]" table:style-name="ce57">
            <text:p>244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57054" table:formula="of:=[.E66]+[.E72]+[.E78]" table:style-name="ce55">
            <text:p>8 057 054</text:p>
          </table:table-cell>
          <table:table-cell office:value-type="float" office:value="8059548" table:formula="of:=[.F66]+[.F72]+[.F78]" table:style-name="ce56">
            <text:p>8 059 548</text:p>
          </table:table-cell>
          <table:table-cell office:value-type="float" office:value="8056493" table:formula="of:=[.G66]+[.G72]+[.G78]" table:style-name="ce56">
            <text:p>8 056 493</text:p>
          </table:table-cell>
          <table:table-cell office:value-type="float" office:value="8110816" table:formula="of:=[.H66]+[.H72]+[.H78]" table:style-name="ce57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39597" table:formula="of:=[.E67]+[.E73]+[.E79]" table:style-name="ce55">
            <text:p>2 139 597</text:p>
          </table:table-cell>
          <table:table-cell office:value-type="float" office:value="2124854" table:formula="of:=[.F67]+[.F73]+[.F79]" table:style-name="ce56">
            <text:p>2 124 854</text:p>
          </table:table-cell>
          <table:table-cell office:value-type="float" office:value="2128850" table:formula="of:=[.G67]+[.G73]+[.G79]" table:style-name="ce56">
            <text:p>2 128 850</text:p>
          </table:table-cell>
          <table:table-cell office:value-type="float" office:value="2165356" table:formula="of:=[.H67]+[.H73]+[.H79]" table:style-name="ce57">
            <text:p>2 16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5166" table:formula="of:=[.E68]+[.E74]+[.E80]" table:style-name="ce55">
            <text:p>6 185 166</text:p>
          </table:table-cell>
          <table:table-cell office:value-type="float" office:value="6186045" table:formula="of:=[.F68]+[.F74]+[.F80]" table:style-name="ce56">
            <text:p>6 186 045</text:p>
          </table:table-cell>
          <table:table-cell office:value-type="float" office:value="6178283" table:formula="of:=[.G68]+[.G74]+[.G80]" table:style-name="ce56">
            <text:p>6 178 283</text:p>
          </table:table-cell>
          <table:table-cell office:value-type="float" office:value="6190289" table:formula="of:=[.H68]+[.H74]+[.H80]" table:style-name="ce57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1044" table:formula="of:=SUM([.E65:.E66])" table:style-name="ce52">
            <text:p>5 831 044</text:p>
          </table:table-cell>
          <table:table-cell office:value-type="float" office:value="5827777" table:formula="of:=SUM([.F65:.F66])" table:style-name="ce53">
            <text:p>5 827 777</text:p>
          </table:table-cell>
          <table:table-cell office:value-type="float" office:value="5830478" table:formula="of:=SUM([.G65:.G66])" table:style-name="ce53">
            <text:p>5 830 478</text:p>
          </table:table-cell>
          <table:table-cell office:value-type="float" office:value="5934156" table:formula="of:=SUM([.H65:.H66])" table:style-name="ce54">
            <text:p>5 934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7903" table:formula="of:=SUM([.E16];[.E31])" table:style-name="ce55">
            <text:p>97 903</text:p>
          </table:table-cell>
          <table:table-cell office:value-type="float" office:value="91044" table:formula="of:=SUM([.F16];[.F31])" table:style-name="ce56">
            <text:p>91 044</text:p>
          </table:table-cell>
          <table:table-cell office:value-type="float" office:value="98003" table:formula="of:=SUM([.G16];[.G31])" table:style-name="ce56">
            <text:p>98 003</text:p>
          </table:table-cell>
          <table:table-cell office:value-type="float" office:value="73643" table:formula="of:=SUM([.H16];[.H31])" table:style-name="ce57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3141" table:formula="of:=SUM([.E22];[.E37])" table:style-name="ce55">
            <text:p>5 733 141</text:p>
          </table:table-cell>
          <table:table-cell office:value-type="float" office:value="5736733" table:formula="of:=SUM([.F22];[.F37])" table:style-name="ce56">
            <text:p>5 736 733</text:p>
          </table:table-cell>
          <table:table-cell office:value-type="float" office:value="5732475" table:formula="of:=SUM([.G22];[.G37])" table:style-name="ce56">
            <text:p>5 732 475</text:p>
          </table:table-cell>
          <table:table-cell office:value-type="float" office:value="5860513" table:formula="of:=SUM([.H22];[.H37])" table:style-name="ce57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5677" table:formula="of:=SUM([.E16];[.E22])" table:style-name="ce55">
            <text:p>1 505 677</text:p>
          </table:table-cell>
          <table:table-cell office:value-type="float" office:value="1501434" table:formula="of:=SUM([.F16];[.F22])" table:style-name="ce56">
            <text:p>1 501 434</text:p>
          </table:table-cell>
          <table:table-cell office:value-type="float" office:value="1511754" table:formula="of:=SUM([.G16];[.G22])" table:style-name="ce56">
            <text:p>1 511 754</text:p>
          </table:table-cell>
          <table:table-cell office:value-type="float" office:value="1603564" table:formula="of:=SUM([.H16];[.H22])" table:style-name="ce57">
            <text:p>1 603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26311" table:formula="of:=SUM([.E71:.E72])" table:style-name="ce52">
            <text:p>2 426 311</text:p>
          </table:table-cell>
          <table:table-cell office:value-type="float" office:value="2410807" table:formula="of:=SUM([.F71:.F72])" table:style-name="ce53">
            <text:p>2 410 807</text:p>
          </table:table-cell>
          <table:table-cell office:value-type="float" office:value="2408669" table:formula="of:=SUM([.G71:.G72])" table:style-name="ce53">
            <text:p>2 408 669</text:p>
          </table:table-cell>
          <table:table-cell office:value-type="float" office:value="2334000" table:formula="of:=SUM([.H71:.H72])" table:style-name="ce54">
            <text:p>2 33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69806" table:formula="of:=SUM([.E17];[.E32])" table:style-name="ce55">
            <text:p>169 806</text:p>
          </table:table-cell>
          <table:table-cell office:value-type="float" office:value="160307" table:formula="of:=SUM([.F17];[.F32])" table:style-name="ce56">
            <text:p>160 307</text:p>
          </table:table-cell>
          <table:table-cell office:value-type="float" office:value="152637" table:formula="of:=SUM([.G17];[.G32])" table:style-name="ce56">
            <text:p>152 637</text:p>
          </table:table-cell>
          <table:table-cell office:value-type="float" office:value="171186" table:formula="of:=SUM([.H17];[.H32])" table:style-name="ce57">
            <text:p>171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56505" table:formula="of:=SUM([.E23];[.E38])" table:style-name="ce55">
            <text:p>2 256 505</text:p>
          </table:table-cell>
          <table:table-cell office:value-type="float" office:value="2250500" table:formula="of:=SUM([.F23];[.F38])" table:style-name="ce56">
            <text:p>2 250 500</text:p>
          </table:table-cell>
          <table:table-cell office:value-type="float" office:value="2256032" table:formula="of:=SUM([.G23];[.G38])" table:style-name="ce56">
            <text:p>2 256 032</text:p>
          </table:table-cell>
          <table:table-cell office:value-type="float" office:value="2162814" table:formula="of:=SUM([.H23];[.H38])" table:style-name="ce57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6671" table:formula="of:=SUM([.E17];[.E23])" table:style-name="ce55">
            <text:p>566 671</text:p>
          </table:table-cell>
          <table:table-cell office:value-type="float" office:value="551217" table:formula="of:=SUM([.F17];[.F23])" table:style-name="ce56">
            <text:p>551 217</text:p>
          </table:table-cell>
          <table:table-cell office:value-type="float" office:value="549124" table:formula="of:=SUM([.G17];[.G23])" table:style-name="ce56">
            <text:p>549 124</text:p>
          </table:table-cell>
          <table:table-cell office:value-type="float" office:value="474408" table:formula="of:=SUM([.H17];[.H23])" table:style-name="ce57">
            <text:p>4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0" table:formula="of:=[.E32]+[.E38]" table:style-name="ce55">
            <text:p>1 859 640</text:p>
          </table:table-cell>
          <table:table-cell office:value-type="float" office:value="1859590" table:formula="of:=[.F32]+[.F38]" table:style-name="ce56">
            <text:p>1 859 590</text:p>
          </table:table-cell>
          <table:table-cell office:value-type="float" office:value="1859545" table:formula="of:=[.G32]+[.G38]" table:style-name="ce56">
            <text:p>1 859 545</text:p>
          </table:table-cell>
          <table:table-cell office:value-type="float" office:value="1859592" table:formula="of:=[.H32]+[.H38]" table:style-name="ce57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408" table:formula="of:=SUM([.E77:.E78])" table:style-name="ce52">
            <text:p>67 408</text:p>
          </table:table-cell>
          <table:table-cell office:value-type="float" office:value="72315" table:formula="of:=SUM([.F77:.F78])" table:style-name="ce53">
            <text:p>72 315</text:p>
          </table:table-cell>
          <table:table-cell office:value-type="float" office:value="67986" table:formula="of:=SUM([.G77:.G78])" table:style-name="ce53">
            <text:p>67 986</text:p>
          </table:table-cell>
          <table:table-cell office:value-type="float" office:value="87489" table:formula="of:=SUM([.H77:.H78])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408" table:formula="of:=[.E24]+[.E39]" table:style-name="ce55">
            <text:p>67 408</text:p>
          </table:table-cell>
          <table:table-cell office:value-type="float" office:value="72315" table:formula="of:=[.F24]+[.F39]" table:style-name="ce56">
            <text:p>72 315</text:p>
          </table:table-cell>
          <table:table-cell office:value-type="float" office:value="67986" table:formula="of:=[.G24]+[.G39]" table:style-name="ce56">
            <text:p>67 986</text:p>
          </table:table-cell>
          <table:table-cell office:value-type="float" office:value="87489" table:formula="of:=[.H24]+[.H39]" table:style-name="ce57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49" table:formula="of:=[.E24]" table:style-name="ce55">
            <text:p>67 249</text:p>
          </table:table-cell>
          <table:table-cell office:value-type="float" office:value="72203" table:formula="of:=[.F24]" table:style-name="ce56">
            <text:p>72 203</text:p>
          </table:table-cell>
          <table:table-cell office:value-type="float" office:value="67972" table:formula="of:=[.G24]" table:style-name="ce56">
            <text:p>67 972</text:p>
          </table:table-cell>
          <table:table-cell office:value-type="float" office:value="87384" table:formula="of:=[.H24]" table:style-name="ce57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852779" table:formula="of:=SUM([.E85];[.E83])" table:style-name="ce97">
            <text:p>61 852 779</text:p>
          </table:table-cell>
          <table:table-cell office:value-type="float" office:value="61988824" table:formula="of:=SUM([.F85];[.F83])" table:style-name="ce98">
            <text:p>61 988 824</text:p>
          </table:table-cell>
          <table:table-cell office:value-type="float" office:value="61677690" table:formula="of:=SUM([.G85];[.G83])" table:style-name="ce98">
            <text:p>61 677 690</text:p>
          </table:table-cell>
          <table:table-cell office:value-type="float" office:value="63377904" table:formula="of:=SUM([.H85];[.H83])" table:style-name="ce99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9983778" table:style-name="ce97">
            <text:p>59 983 778</text:p>
          </table:table-cell>
          <table:table-cell office:value-type="float" office:value="61423205" table:style-name="ce98">
            <text:p>61 423 205</text:p>
          </table:table-cell>
          <table:table-cell office:value-type="float" office:value="61114077" table:style-name="ce98">
            <text:p>61 114 077</text:p>
          </table:table-cell>
          <table:table-cell office:value-type="float" office:value="62814518" table:style-name="ce99">
            <text:p>62 814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155695" table:formula="of:=SUM([.E11];[.E26])" table:style-name="ce33">
            <text:p>55 155 695</text:p>
          </table:table-cell>
          <table:table-cell office:value-type="float" office:value="57885207" table:formula="of:=SUM([.F11];[.F26])" table:style-name="ce34">
            <text:p>57 885 207</text:p>
          </table:table-cell>
          <table:table-cell office:value-type="float" office:value="58687176" table:formula="of:=SUM([.G11];[.G26])" table:style-name="ce34">
            <text:p>58 687 176</text:p>
          </table:table-cell>
          <table:table-cell office:value-type="float" office:value="61237591" table:formula="of:=SUM([.H11];[.H26])" table:style-name="ce35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1.088201635546326" table:formula="of:=[.H7]/100244547*100" table:style-name="ce39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0226" table:formula="of:=SUM([.E13];[.E19])" table:style-name="ce52">
            <text:p>26 380 226</text:p>
          </table:table-cell>
          <table:table-cell office:value-type="float" office:value="27733665" table:formula="of:=SUM([.F13];[.F19])" table:style-name="ce53">
            <text:p>27 733 665</text:p>
          </table:table-cell>
          <table:table-cell office:value-type="float" office:value="28769546" table:formula="of:=SUM([.G13];[.G19])" table:style-name="ce53">
            <text:p>28 769 546</text:p>
          </table:table-cell>
          <table:table-cell office:value-type="float" office:value="30856874" table:formula="of:=SUM([.H13];[.H19])" table:style-name="ce54">
            <text:p>30 856 8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0" table:formula="of:=SUM([.E14:.E17])" table:style-name="ce61">
            <text:p>838 840</text:p>
          </table:table-cell>
          <table:table-cell office:value-type="float" office:value="967877" table:formula="of:=SUM([.F14:.F17])" table:style-name="ce62">
            <text:p>967 877</text:p>
          </table:table-cell>
          <table:table-cell office:value-type="float" office:value="1453706" table:formula="of:=SUM([.G14:.G17])" table:style-name="ce62">
            <text:p>1 453 706</text:p>
          </table:table-cell>
          <table:table-cell office:value-type="float" office:value="2072848" table:formula="of:=SUM([.H14:.H17])" table:style-name="ce63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19" table:style-name="ce61">
            <text:p>84 519</text:p>
          </table:table-cell>
          <table:table-cell office:value-type="float" office:value="81204" table:style-name="ce62">
            <text:p>81 204</text:p>
          </table:table-cell>
          <table:table-cell office:value-type="float" office:value="83782" table:style-name="ce62">
            <text:p>83 782</text:p>
          </table:table-cell>
          <table:table-cell office:value-type="float" office:value="58370" table:style-name="ce63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1386" table:formula="of:=SUM([.E20:.E24])" table:style-name="ce61">
            <text:p>25 541 386</text:p>
          </table:table-cell>
          <table:table-cell office:value-type="float" office:value="26765788" table:formula="of:=SUM([.F20:.F24])" table:style-name="ce62">
            <text:p>26 765 788</text:p>
          </table:table-cell>
          <table:table-cell office:value-type="float" office:value="27315840" table:formula="of:=SUM([.G20:.G24])" table:style-name="ce62">
            <text:p>27 315 840</text:p>
          </table:table-cell>
          <table:table-cell office:value-type="float" office:value="28784026" table:formula="of:=SUM([.H20:.H24])" table:style-name="ce63">
            <text:p>28 784 0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91" table:style-name="ce61">
            <text:p>23 509 191</text:p>
          </table:table-cell>
          <table:table-cell office:value-type="float" office:value="24822528" table:style-name="ce62">
            <text:p>24 822 528</text:p>
          </table:table-cell>
          <table:table-cell office:value-type="float" office:value="25405520" table:style-name="ce62">
            <text:p>25 405 520</text:p>
          </table:table-cell>
          <table:table-cell office:value-type="float" office:value="26859024" table:style-name="ce63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69569" table:style-name="ce61">
            <text:p>1 569 569</text:p>
          </table:table-cell>
          <table:table-cell office:value-type="float" office:value="1476228" table:style-name="ce62">
            <text:p>1 476 228</text:p>
          </table:table-cell>
          <table:table-cell office:value-type="float" office:value="1437137" table:style-name="ce62">
            <text:p>1 437 137</text:p>
          </table:table-cell>
          <table:table-cell office:value-type="float" office:value="1449425" table:style-name="ce63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6907" table:style-name="ce62">
            <text:p>376 907</text:p>
          </table:table-cell>
          <table:table-cell office:value-type="float" office:value="380682" table:style-name="ce62">
            <text:p>380 682</text:p>
          </table:table-cell>
          <table:table-cell office:value-type="float" office:value="405832" table:style-name="ce63">
            <text:p>405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775469" table:formula="of:=SUM([.E28];[.E34])" table:style-name="ce52">
            <text:p>28 775 469</text:p>
          </table:table-cell>
          <table:table-cell office:value-type="float" office:value="30151542" table:formula="of:=SUM([.F28];[.F34])" table:style-name="ce53">
            <text:p>30 151 542</text:p>
          </table:table-cell>
          <table:table-cell office:value-type="float" office:value="29917630" table:formula="of:=SUM([.G28];[.G34])" table:style-name="ce53">
            <text:p>29 917 630</text:p>
          </table:table-cell>
          <table:table-cell office:value-type="float" office:value="30380717" table:formula="of:=SUM([.H28];[.H34])" table:style-name="ce54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343594" table:formula="of:=SUM([.E35:.E39])" table:style-name="ce61">
            <text:p>28 343 594</text:p>
          </table:table-cell>
          <table:table-cell office:value-type="float" office:value="30100398" table:formula="of:=SUM([.F35:.F39])" table:style-name="ce62">
            <text:p>30 100 398</text:p>
          </table:table-cell>
          <table:table-cell office:value-type="float" office:value="29835046" table:formula="of:=SUM([.G35:.G39])" table:style-name="ce62">
            <text:p>29 835 046</text:p>
          </table:table-cell>
          <table:table-cell office:value-type="float" office:value="30237395" table:formula="of:=SUM([.H35:.H39])" table:style-name="ce63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4" table:style-name="ce61">
            <text:p>1 859 324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5" table:formula="of:=SUM([.E13];[.E28])" table:style-name="ce52">
            <text:p>1 270 715</text:p>
          </table:table-cell>
          <table:table-cell office:value-type="float" office:value="1019021" table:formula="of:=SUM([.F13];[.F28])" table:style-name="ce53">
            <text:p>1 019 021</text:p>
          </table:table-cell>
          <table:table-cell office:value-type="float" office:value="1536290" table:formula="of:=SUM([.G13];[.G28])" table:style-name="ce53">
            <text:p>1 536 290</text:p>
          </table:table-cell>
          <table:table-cell office:value-type="float" office:value="2216170" table:formula="of:=SUM([.H13];[.H28])" table:style-name="ce54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884980" table:formula="of:=SUM([.E19];[.E34])" table:style-name="ce79">
            <text:p>53 884 980</text:p>
          </table:table-cell>
          <table:table-cell office:value-type="float" office:value="56866186" table:formula="of:=SUM([.F19];[.F34])" table:style-name="ce80">
            <text:p>56 866 186</text:p>
          </table:table-cell>
          <table:table-cell office:value-type="float" office:value="57150886" table:formula="of:=SUM([.G19];[.G34])" table:style-name="ce80">
            <text:p>57 150 886</text:p>
          </table:table-cell>
          <table:table-cell office:value-type="float" office:value="59021421" table:formula="of:=SUM([.H19];[.H34])" table:style-name="ce81">
            <text:p>59 02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21" table:formula="of:=SUM([.E53:.E54])" table:style-name="ce52">
            <text:p>46 505 721</text:p>
          </table:table-cell>
          <table:table-cell office:value-type="float" office:value="48944121" table:formula="of:=SUM([.F53:.F54])" table:style-name="ce53">
            <text:p>48 944 121</text:p>
          </table:table-cell>
          <table:table-cell office:value-type="float" office:value="49270919" table:formula="of:=SUM([.G53:.G54])" table:style-name="ce53">
            <text:p>49 270 919</text:p>
          </table:table-cell>
          <table:table-cell office:value-type="float" office:value="51002219" table:formula="of:=SUM([.H53:.H54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21" table:formula="of:=SUM([.E21];[.E36])" table:style-name="ce55">
            <text:p>45 890 721</text:p>
          </table:table-cell>
          <table:table-cell office:value-type="float" office:value="48944121" table:formula="of:=SUM([.F21];[.F36])" table:style-name="ce56">
            <text:p>48 944 121</text:p>
          </table:table-cell>
          <table:table-cell office:value-type="float" office:value="49270919" table:formula="of:=SUM([.G21];[.G36])" table:style-name="ce56">
            <text:p>49 270 919</text:p>
          </table:table-cell>
          <table:table-cell office:value-type="float" office:value="51002219" table:formula="of:=SUM([.H21];[.H36])" table:style-name="ce57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91" table:formula="of:=SUM([.E15];[.E21])" table:style-name="ce55">
            <text:p>23 774 191</text:p>
          </table:table-cell>
          <table:table-cell office:value-type="float" office:value="24822528" table:formula="of:=SUM([.F15];[.F21])" table:style-name="ce56">
            <text:p>24 822 528</text:p>
          </table:table-cell>
          <table:table-cell office:value-type="float" office:value="25405520" table:formula="of:=SUM([.G15];[.G21])" table:style-name="ce56">
            <text:p>25 405 520</text:p>
          </table:table-cell>
          <table:table-cell office:value-type="float" office:value="26859024" table:formula="of:=SUM([.H15];[.H21])" table:style-name="ce57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0656" table:formula="of:=SUM([.E59:.E60])" table:style-name="ce52">
            <text:p>8 260 656</text:p>
          </table:table-cell>
          <table:table-cell office:value-type="float" office:value="8159227" table:formula="of:=SUM([.F59:.F60])" table:style-name="ce53">
            <text:p>8 159 227</text:p>
          </table:table-cell>
          <table:table-cell office:value-type="float" office:value="8122840" table:formula="of:=SUM([.G59:.G60])" table:style-name="ce53">
            <text:p>8 122 840</text:p>
          </table:table-cell>
          <table:table-cell office:value-type="float" office:value="8228981" table:formula="of:=SUM([.H59:.H60])" table:style-name="ce54">
            <text:p>8 228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7" table:formula="of:=[.E65]+[.E71]+[.E77]" table:style-name="ce55">
            <text:p>266 397</text:p>
          </table:table-cell>
          <table:table-cell office:value-type="float" office:value="237162" table:formula="of:=[.F65]+[.F71]+[.F77]" table:style-name="ce56">
            <text:p>237 162</text:p>
          </table:table-cell>
          <table:table-cell office:value-type="float" office:value="242873" table:formula="of:=[.G65]+[.G71]+[.G77]" table:style-name="ce56">
            <text:p>242 873</text:p>
          </table:table-cell>
          <table:table-cell office:value-type="float" office:value="209779" table:formula="of:=[.H65]+[.H71]+[.H77]" table:style-name="ce57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4259" table:formula="of:=[.E66]+[.E72]+[.E78]" table:style-name="ce55">
            <text:p>7 994 259</text:p>
          </table:table-cell>
          <table:table-cell office:value-type="float" office:value="7922065" table:formula="of:=[.F66]+[.F72]+[.F78]" table:style-name="ce56">
            <text:p>7 922 065</text:p>
          </table:table-cell>
          <table:table-cell office:value-type="float" office:value="7879967" table:formula="of:=[.G66]+[.G72]+[.G78]" table:style-name="ce56">
            <text:p>7 879 967</text:p>
          </table:table-cell>
          <table:table-cell office:value-type="float" office:value="8019202" table:formula="of:=[.H66]+[.H72]+[.H78]" table:style-name="ce57">
            <text:p>8 019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69697" table:formula="of:=[.E67]+[.E73]+[.E79]" table:style-name="ce55">
            <text:p>2 269 697</text:p>
          </table:table-cell>
          <table:table-cell office:value-type="float" office:value="2180018" table:formula="of:=[.F67]+[.F73]+[.F79]" table:style-name="ce56">
            <text:p>2 180 018</text:p>
          </table:table-cell>
          <table:table-cell office:value-type="float" office:value="2152859" table:formula="of:=[.G67]+[.G73]+[.G79]" table:style-name="ce56">
            <text:p>2 152 859</text:p>
          </table:table-cell>
          <table:table-cell office:value-type="float" office:value="2134469" table:formula="of:=[.H67]+[.H73]+[.H79]" table:style-name="ce57">
            <text:p>2 134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5990959" table:formula="of:=[.E68]+[.E74]+[.E80]" table:style-name="ce55">
            <text:p>5 990 959</text:p>
          </table:table-cell>
          <table:table-cell office:value-type="float" office:value="5979209" table:formula="of:=[.F68]+[.F74]+[.F80]" table:style-name="ce56">
            <text:p>5 979 209</text:p>
          </table:table-cell>
          <table:table-cell office:value-type="float" office:value="5969981" table:formula="of:=[.G68]+[.G74]+[.G80]" table:style-name="ce56">
            <text:p>5 969 981</text:p>
          </table:table-cell>
          <table:table-cell office:value-type="float" office:value="6094512" table:formula="of:=[.H68]+[.H74]+[.H80]" table:style-name="ce57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5171" table:formula="of:=SUM([.E65:.E66])" table:style-name="ce52">
            <text:p>5 785 171</text:p>
          </table:table-cell>
          <table:table-cell office:value-type="float" office:value="5676808" table:formula="of:=SUM([.F65:.F66])" table:style-name="ce53">
            <text:p>5 676 808</text:p>
          </table:table-cell>
          <table:table-cell office:value-type="float" office:value="5630668" table:formula="of:=SUM([.G65:.G66])" table:style-name="ce53">
            <text:p>5 630 668</text:p>
          </table:table-cell>
          <table:table-cell office:value-type="float" office:value="5742483" table:formula="of:=SUM([.H65:.H66])" table:style-name="ce54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2" table:formula="of:=SUM([.E16];[.E31])" table:style-name="ce55">
            <text:p>113 092</text:p>
          </table:table-cell>
          <table:table-cell office:value-type="float" office:value="81265" table:formula="of:=SUM([.F16];[.F31])" table:style-name="ce56">
            <text:p>81 265</text:p>
          </table:table-cell>
          <table:table-cell office:value-type="float" office:value="83789" table:formula="of:=SUM([.G16];[.G31])" table:style-name="ce56">
            <text:p>83 789</text:p>
          </table:table-cell>
          <table:table-cell office:value-type="float" office:value="58370" table:formula="of:=SUM([.H16];[.H31])" table:style-name="ce57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2079" table:formula="of:=SUM([.E22];[.E37])" table:style-name="ce55">
            <text:p>5 672 079</text:p>
          </table:table-cell>
          <table:table-cell office:value-type="float" office:value="5595543" table:formula="of:=SUM([.F22];[.F37])" table:style-name="ce56">
            <text:p>5 595 543</text:p>
          </table:table-cell>
          <table:table-cell office:value-type="float" office:value="5546879" table:formula="of:=SUM([.G22];[.G37])" table:style-name="ce56">
            <text:p>5 546 879</text:p>
          </table:table-cell>
          <table:table-cell office:value-type="float" office:value="5684113" table:formula="of:=SUM([.H22];[.H37])" table:style-name="ce57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4088" table:formula="of:=SUM([.E16];[.E22])" table:style-name="ce55">
            <text:p>1 654 088</text:p>
          </table:table-cell>
          <table:table-cell office:value-type="float" office:value="1557432" table:formula="of:=SUM([.F16];[.F22])" table:style-name="ce56">
            <text:p>1 557 432</text:p>
          </table:table-cell>
          <table:table-cell office:value-type="float" office:value="1520919" table:formula="of:=SUM([.G16];[.G22])" table:style-name="ce56">
            <text:p>1 520 919</text:p>
          </table:table-cell>
          <table:table-cell office:value-type="float" office:value="1507795" table:formula="of:=SUM([.H16];[.H22])" table:style-name="ce57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8812" table:formula="of:=SUM([.E71:.E72])" table:style-name="ce52">
            <text:p>2 388 812</text:p>
          </table:table-cell>
          <table:table-cell office:value-type="float" office:value="2392127" table:formula="of:=SUM([.F71:.F72])" table:style-name="ce53">
            <text:p>2 392 127</text:p>
          </table:table-cell>
          <table:table-cell office:value-type="float" office:value="2399089" table:formula="of:=SUM([.G71:.G72])" table:style-name="ce53">
            <text:p>2 399 089</text:p>
          </table:table-cell>
          <table:table-cell office:value-type="float" office:value="2416564" table:formula="of:=SUM([.H71:.H72])" table:style-name="ce54">
            <text:p>2 41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35507" table:formula="of:=SUM([.E23];[.E38])" table:style-name="ce55">
            <text:p>2 235 507</text:p>
          </table:table-cell>
          <table:table-cell office:value-type="float" office:value="2236230" table:formula="of:=SUM([.F23];[.F38])" table:style-name="ce56">
            <text:p>2 236 230</text:p>
          </table:table-cell>
          <table:table-cell office:value-type="float" office:value="2240005" table:formula="of:=SUM([.G23];[.G38])" table:style-name="ce56">
            <text:p>2 240 005</text:p>
          </table:table-cell>
          <table:table-cell office:value-type="float" office:value="2265155" table:formula="of:=SUM([.H23];[.H38])" table:style-name="ce57">
            <text:p>2 265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461" table:formula="of:=SUM([.F17];[.F23])" table:style-name="ce56">
            <text:p>532 461</text:p>
          </table:table-cell>
          <table:table-cell office:value-type="float" office:value="539439" table:formula="of:=SUM([.G17];[.G23])" table:style-name="ce56">
            <text:p>539 439</text:p>
          </table:table-cell>
          <table:table-cell office:value-type="float" office:value="556929" table:formula="of:=SUM([.H17];[.H23])" table:style-name="ce57">
            <text:p>556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6" table:formula="of:=[.E32]+[.E38]" table:style-name="ce55">
            <text:p>1 859 646</text:p>
          </table:table-cell>
          <table:table-cell office:value-type="float" office:value="1859666" table:formula="of:=[.F32]+[.F38]" table:style-name="ce56">
            <text:p>1 859 666</text:p>
          </table:table-cell>
          <table:table-cell office:value-type="float" office:value="1859650" table:formula="of:=[.G32]+[.G38]" table:style-name="ce56">
            <text:p>1 859 650</text:p>
          </table:table-cell>
          <table:table-cell office:value-type="float" office:value="1859635" table:formula="of:=[.H32]+[.H38]" table:style-name="ce57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155695" table:formula="of:=SUM([.E85];[.E83])" table:style-name="ce97">
            <text:p>55 155 695</text:p>
          </table:table-cell>
          <table:table-cell office:value-type="float" office:value="57885207" table:formula="of:=SUM([.F85];[.F83])" table:style-name="ce98">
            <text:p>57 885 207</text:p>
          </table:table-cell>
          <table:table-cell office:value-type="float" office:value="58687176" table:formula="of:=SUM([.G85];[.G83])" table:style-name="ce98">
            <text:p>58 687 176</text:p>
          </table:table-cell>
          <table:table-cell office:value-type="float" office:value="61237591" table:formula="of:=SUM([.H85];[.H83])" table:style-name="ce99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278547" table:style-name="ce97">
            <text:p>53 278 547</text:p>
          </table:table-cell>
          <table:table-cell office:value-type="float" office:value="56010146" table:style-name="ce98">
            <text:p>56 010 146</text:p>
          </table:table-cell>
          <table:table-cell office:value-type="float" office:value="56814101" table:style-name="ce98">
            <text:p>56 814 101</text:p>
          </table:table-cell>
          <table:table-cell office:value-type="float" office:value="59367005" table:style-name="ce99">
            <text:p>59 367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375108" table:formula="of:=SUM([.E11];[.E26])" table:style-name="ce33">
            <text:p>46 375 108</text:p>
          </table:table-cell>
          <table:table-cell office:value-type="float" office:value="54767737" table:formula="of:=SUM([.F11];[.F26])" table:style-name="ce34">
            <text:p>54 767 737</text:p>
          </table:table-cell>
          <table:table-cell office:value-type="float" office:value="54985083" table:formula="of:=SUM([.G11];[.G26])" table:style-name="ce34">
            <text:p>54 985 083</text:p>
          </table:table-cell>
          <table:table-cell office:value-type="float" office:value="54992744" table:formula="of:=SUM([.H11];[.H26])" table:style-name="ce35">
            <text:p>54 992 74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847435197937045" table:formula="of:=[.H7]/93449687*100" table:style-name="ce39">
            <text:p>58,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8900" table:formula="of:=SUM([.E13];[.E19])" table:style-name="ce52">
            <text:p>19 958 900</text:p>
          </table:table-cell>
          <table:table-cell office:value-type="float" office:value="23894539" table:formula="of:=SUM([.F13];[.F19])" table:style-name="ce53">
            <text:p>23 894 539</text:p>
          </table:table-cell>
          <table:table-cell office:value-type="float" office:value="24899244" table:formula="of:=SUM([.G13];[.G19])" table:style-name="ce53">
            <text:p>24 899 244</text:p>
          </table:table-cell>
          <table:table-cell office:value-type="float" office:value="25403934" table:formula="of:=SUM([.H13];[.H19])" table:style-name="ce54">
            <text:p>25 403 93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1967" table:formula="of:=SUM([.E14:.E17])" table:style-name="ce61">
            <text:p>611 967</text:p>
          </table:table-cell>
          <table:table-cell office:value-type="float" office:value="2077735" table:formula="of:=SUM([.F14:.F17])" table:style-name="ce62">
            <text:p>2 077 735</text:p>
          </table:table-cell>
          <table:table-cell office:value-type="float" office:value="2085922" table:formula="of:=SUM([.G14:.G17])" table:style-name="ce62">
            <text:p>2 085 922</text:p>
          </table:table-cell>
          <table:table-cell office:value-type="float" office:value="1223218" table:formula="of:=SUM([.H14:.H17])" table:style-name="ce63">
            <text:p>1 223 21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3" table:style-name="ce61">
            <text:p>149 153</text:p>
          </table:table-cell>
          <table:table-cell office:value-type="float" office:value="126262" table:style-name="ce62">
            <text:p>126 262</text:p>
          </table:table-cell>
          <table:table-cell office:value-type="float" office:value="143523" table:style-name="ce62">
            <text:p>143 523</text:p>
          </table:table-cell>
          <table:table-cell office:value-type="float" office:value="80023" table:style-name="ce63">
            <text:p>80 0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180" table:style-name="ce55">
            <text:p>174 180</text:p>
          </table:table-cell>
          <table:table-cell office:value-type="float" office:value="209006" table:style-name="ce56">
            <text:p>209 006</text:p>
          </table:table-cell>
          <table:table-cell office:value-type="float" office:value="209052" table:style-name="ce56">
            <text:p>209 052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6933" table:formula="of:=SUM([.E20:.E24])" table:style-name="ce61">
            <text:p>19 346 933</text:p>
          </table:table-cell>
          <table:table-cell office:value-type="float" office:value="21816804" table:formula="of:=SUM([.F20:.F24])" table:style-name="ce62">
            <text:p>21 816 804</text:p>
          </table:table-cell>
          <table:table-cell office:value-type="float" office:value="22813322" table:formula="of:=SUM([.G20:.G24])" table:style-name="ce62">
            <text:p>22 813 322</text:p>
          </table:table-cell>
          <table:table-cell office:value-type="float" office:value="24180716" table:formula="of:=SUM([.H20:.H24])" table:style-name="ce63">
            <text:p>24 180 71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22" table:style-name="ce61">
            <text:p>17 414 422</text:p>
          </table:table-cell>
          <table:table-cell office:value-type="float" office:value="19862677" table:style-name="ce62">
            <text:p>19 862 677</text:p>
          </table:table-cell>
          <table:table-cell office:value-type="float" office:value="20831137" table:style-name="ce62">
            <text:p>20 831 137</text:p>
          </table:table-cell>
          <table:table-cell office:value-type="float" office:value="22129373" table:style-name="ce63">
            <text:p>22 12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271" table:style-name="ce61">
            <text:p>1 442 271</text:p>
          </table:table-cell>
          <table:table-cell office:value-type="float" office:value="1460809" table:style-name="ce62">
            <text:p>1 460 809</text:p>
          </table:table-cell>
          <table:table-cell office:value-type="float" office:value="1506122" table:style-name="ce62">
            <text:p>1 506 122</text:p>
          </table:table-cell>
          <table:table-cell office:value-type="float" office:value="1582630" table:style-name="ce63">
            <text:p>1 582 63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79929" table:style-name="ce63">
            <text:p>379 92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416208" table:formula="of:=SUM([.E28];[.E34])" table:style-name="ce52">
            <text:p>26 416 208</text:p>
          </table:table-cell>
          <table:table-cell office:value-type="float" office:value="30873198" table:formula="of:=SUM([.F28];[.F34])" table:style-name="ce53">
            <text:p>30 873 198</text:p>
          </table:table-cell>
          <table:table-cell office:value-type="float" office:value="30085839" table:formula="of:=SUM([.G28];[.G34])" table:style-name="ce53">
            <text:p>30 085 839</text:p>
          </table:table-cell>
          <table:table-cell office:value-type="float" office:value="29588810" table:formula="of:=SUM([.H28];[.H34])" table:style-name="ce54">
            <text:p>29 588 8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081337" table:formula="of:=SUM([.E35:.E39])" table:style-name="ce61">
            <text:p>26 081 337</text:p>
          </table:table-cell>
          <table:table-cell office:value-type="float" office:value="29452583" table:formula="of:=SUM([.F35:.F39])" table:style-name="ce62">
            <text:p>29 452 583</text:p>
          </table:table-cell>
          <table:table-cell office:value-type="float" office:value="29034937" table:formula="of:=SUM([.G35:.G39])" table:style-name="ce62">
            <text:p>29 034 937</text:p>
          </table:table-cell>
          <table:table-cell office:value-type="float" office:value="28893543" table:formula="of:=SUM([.H35:.H39])" table:style-name="ce63">
            <text:p>28 893 54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83433" table:style-name="ce61">
            <text:p>1 883 433</text:p>
          </table:table-cell>
          <table:table-cell office:value-type="float" office:value="1883432" table:style-name="ce62">
            <text:p>1 883 432</text:p>
          </table:table-cell>
          <table:table-cell office:value-type="float" office:value="1859324" table:style-name="ce62">
            <text:p>1 859 324</text:p>
          </table:table-cell>
          <table:table-cell office:value-type="float" office:value="1859323" table:style-name="ce63">
            <text:p>1 859 3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38" table:formula="of:=SUM([.E13];[.E28])" table:style-name="ce52">
            <text:p>946 838</text:p>
          </table:table-cell>
          <table:table-cell office:value-type="float" office:value="3498350" table:formula="of:=SUM([.F13];[.F28])" table:style-name="ce53">
            <text:p>3 498 350</text:p>
          </table:table-cell>
          <table:table-cell office:value-type="float" office:value="3136824" table:formula="of:=SUM([.G13];[.G28])" table:style-name="ce53">
            <text:p>3 136 824</text:p>
          </table:table-cell>
          <table:table-cell office:value-type="float" office:value="1918485" table:formula="of:=SUM([.H13];[.H28])" table:style-name="ce54">
            <text:p>1 918 48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428270" table:formula="of:=SUM([.E19];[.E34])" table:style-name="ce79">
            <text:p>45 428 270</text:p>
          </table:table-cell>
          <table:table-cell office:value-type="float" office:value="51269387" table:formula="of:=SUM([.F19];[.F34])" table:style-name="ce80">
            <text:p>51 269 387</text:p>
          </table:table-cell>
          <table:table-cell office:value-type="float" office:value="51848259" table:formula="of:=SUM([.G19];[.G34])" table:style-name="ce80">
            <text:p>51 848 259</text:p>
          </table:table-cell>
          <table:table-cell office:value-type="float" office:value="53074259" table:formula="of:=SUM([.H19];[.H34])" table:style-name="ce81">
            <text:p>53 074 25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5" table:formula="of:=SUM([.E53:.E54])" table:style-name="ce52">
            <text:p>39 291 585</text:p>
          </table:table-cell>
          <table:table-cell office:value-type="float" office:value="46806514" table:formula="of:=SUM([.F53:.F54])" table:style-name="ce53">
            <text:p>46 806 514</text:p>
          </table:table-cell>
          <table:table-cell office:value-type="float" office:value="46968914" table:formula="of:=SUM([.G53:.G54])" table:style-name="ce53">
            <text:p>46 968 914</text:p>
          </table:table-cell>
          <table:table-cell office:value-type="float" office:value="46681021" table:formula="of:=SUM([.H53:.H54])" table:style-name="ce54">
            <text:p>46 68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5" table:formula="of:=SUM([.E21];[.E36])" table:style-name="ce55">
            <text:p>38 847 585</text:p>
          </table:table-cell>
          <table:table-cell office:value-type="float" office:value="43856514" table:formula="of:=SUM([.F21];[.F36])" table:style-name="ce56">
            <text:p>43 856 514</text:p>
          </table:table-cell>
          <table:table-cell office:value-type="float" office:value="44468914" table:formula="of:=SUM([.G21];[.G36])" table:style-name="ce56">
            <text:p>44 468 914</text:p>
          </table:table-cell>
          <table:table-cell office:value-type="float" office:value="45301021" table:formula="of:=SUM([.H21];[.H36])" table:style-name="ce57">
            <text:p>45 30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22" table:formula="of:=SUM([.E15];[.E21])" table:style-name="ce55">
            <text:p>17 664 422</text:p>
          </table:table-cell>
          <table:table-cell office:value-type="float" office:value="21540938" table:formula="of:=SUM([.F15];[.F21])" table:style-name="ce56">
            <text:p>21 540 938</text:p>
          </table:table-cell>
          <table:table-cell office:value-type="float" office:value="22384398" table:formula="of:=SUM([.G15];[.G21])" table:style-name="ce56">
            <text:p>22 384 398</text:p>
          </table:table-cell>
          <table:table-cell office:value-type="float" office:value="22909373" table:formula="of:=SUM([.H15];[.H21])" table:style-name="ce57">
            <text:p>22 90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04279" table:formula="of:=SUM([.E59:.E60])" table:style-name="ce52">
            <text:p>6 904 279</text:p>
          </table:table-cell>
          <table:table-cell office:value-type="float" office:value="7748407" table:formula="of:=SUM([.F59:.F60])" table:style-name="ce53">
            <text:p>7 748 407</text:p>
          </table:table-cell>
          <table:table-cell office:value-type="float" office:value="7761153" table:formula="of:=SUM([.G59:.G60])" table:style-name="ce53">
            <text:p>7 761 153</text:p>
          </table:table-cell>
          <table:table-cell office:value-type="float" office:value="8042226" table:formula="of:=SUM([.H59:.H60])" table:style-name="ce54">
            <text:p>8 042 22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594" table:formula="of:=[.E65]+[.E71]+[.E77]" table:style-name="ce55">
            <text:p>323 594</text:p>
          </table:table-cell>
          <table:table-cell office:value-type="float" office:value="335534" table:formula="of:=[.F65]+[.F71]+[.F77]" table:style-name="ce56">
            <text:p>335 534</text:p>
          </table:table-cell>
          <table:table-cell office:value-type="float" office:value="381808" table:formula="of:=[.G65]+[.G71]+[.G77]" table:style-name="ce56">
            <text:p>381 808</text:p>
          </table:table-cell>
          <table:table-cell office:value-type="float" office:value="268988" table:formula="of:=[.H65]+[.H71]+[.H77]" table:style-name="ce57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580685" table:formula="of:=[.E66]+[.E72]+[.E78]" table:style-name="ce55">
            <text:p>6 580 685</text:p>
          </table:table-cell>
          <table:table-cell office:value-type="float" office:value="7412873" table:formula="of:=[.F66]+[.F72]+[.F78]" table:style-name="ce56">
            <text:p>7 412 873</text:p>
          </table:table-cell>
          <table:table-cell office:value-type="float" office:value="7379345" table:formula="of:=[.G66]+[.G72]+[.G78]" table:style-name="ce56">
            <text:p>7 379 345</text:p>
          </table:table-cell>
          <table:table-cell office:value-type="float" office:value="7773238" table:formula="of:=[.H66]+[.H72]+[.H78]" table:style-name="ce57">
            <text:p>7 773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5844" table:formula="of:=[.E67]+[.E73]+[.E79]" table:style-name="ce55">
            <text:p>2 255 844</text:p>
          </table:table-cell>
          <table:table-cell office:value-type="float" office:value="2289395" table:formula="of:=[.F67]+[.F73]+[.F79]" table:style-name="ce56">
            <text:p>2 289 395</text:p>
          </table:table-cell>
          <table:table-cell office:value-type="float" office:value="2334760" table:formula="of:=[.G67]+[.G73]+[.G79]" table:style-name="ce56">
            <text:p>2 334 760</text:p>
          </table:table-cell>
          <table:table-cell office:value-type="float" office:value="2291374" table:formula="of:=[.H67]+[.H73]+[.H79]" table:style-name="ce57">
            <text:p>2 291 3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648435" table:formula="of:=[.E68]+[.E74]+[.E80]" table:style-name="ce55">
            <text:p>4 648 435</text:p>
          </table:table-cell>
          <table:table-cell office:value-type="float" office:value="5459012" table:formula="of:=[.F68]+[.F74]+[.F80]" table:style-name="ce56">
            <text:p>5 459 012</text:p>
          </table:table-cell>
          <table:table-cell office:value-type="float" office:value="5426393" table:formula="of:=[.G68]+[.G74]+[.G80]" table:style-name="ce56">
            <text:p>5 426 393</text:p>
          </table:table-cell>
          <table:table-cell office:value-type="float" office:value="5750852" table:formula="of:=[.H68]+[.H74]+[.H80]" table:style-name="ce57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159" table:formula="of:=SUM([.E65:.E66])" table:style-name="ce52">
            <text:p>4 356 159</text:p>
          </table:table-cell>
          <table:table-cell office:value-type="float" office:value="5162379" table:formula="of:=SUM([.F65:.F66])" table:style-name="ce53">
            <text:p>5 162 379</text:p>
          </table:table-cell>
          <table:table-cell office:value-type="float" office:value="5216693" table:formula="of:=SUM([.G65:.G66])" table:style-name="ce53">
            <text:p>5 216 693</text:p>
          </table:table-cell>
          <table:table-cell office:value-type="float" office:value="5553798" table:formula="of:=SUM([.H65:.H66])" table:style-name="ce54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3" table:formula="of:=SUM([.E16];[.E31])" table:style-name="ce55">
            <text:p>149 153</text:p>
          </table:table-cell>
          <table:table-cell office:value-type="float" office:value="126262" table:formula="of:=SUM([.F16];[.F31])" table:style-name="ce56">
            <text:p>126 262</text:p>
          </table:table-cell>
          <table:table-cell office:value-type="float" office:value="172742" table:formula="of:=SUM([.G16];[.G31])" table:style-name="ce56">
            <text:p>172 742</text:p>
          </table:table-cell>
          <table:table-cell office:value-type="float" office:value="108596" table:formula="of:=SUM([.H16];[.H31])" table:style-name="ce57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006" table:formula="of:=SUM([.E22];[.E37])" table:style-name="ce55">
            <text:p>4 207 006</text:p>
          </table:table-cell>
          <table:table-cell office:value-type="float" office:value="5036117" table:formula="of:=SUM([.F22];[.F37])" table:style-name="ce56">
            <text:p>5 036 117</text:p>
          </table:table-cell>
          <table:table-cell office:value-type="float" office:value="5043951" table:formula="of:=SUM([.G22];[.G37])" table:style-name="ce56">
            <text:p>5 043 951</text:p>
          </table:table-cell>
          <table:table-cell office:value-type="float" office:value="5445202" table:formula="of:=SUM([.H22];[.H37])" table:style-name="ce57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1424" table:formula="of:=SUM([.E16];[.E22])" table:style-name="ce55">
            <text:p>1 591 424</text:p>
          </table:table-cell>
          <table:table-cell office:value-type="float" office:value="1587071" table:formula="of:=SUM([.F16];[.F22])" table:style-name="ce56">
            <text:p>1 587 071</text:p>
          </table:table-cell>
          <table:table-cell office:value-type="float" office:value="1649645" table:formula="of:=SUM([.G16];[.G22])" table:style-name="ce56">
            <text:p>1 649 645</text:p>
          </table:table-cell>
          <table:table-cell office:value-type="float" office:value="1662653" table:formula="of:=SUM([.H16];[.H22])" table:style-name="ce57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6479" table:formula="of:=SUM([.E71:.E72])" table:style-name="ce52">
            <text:p>2 486 479</text:p>
          </table:table-cell>
          <table:table-cell office:value-type="float" office:value="2501535" table:formula="of:=SUM([.F71:.F72])" table:style-name="ce53">
            <text:p>2 501 535</text:p>
          </table:table-cell>
          <table:table-cell office:value-type="float" office:value="2458034" table:formula="of:=SUM([.G71:.G72])" table:style-name="ce53">
            <text:p>2 458 034</text:p>
          </table:table-cell>
          <table:table-cell office:value-type="float" office:value="2399644" table:formula="of:=SUM([.H71:.H72])" table:style-name="ce54">
            <text:p>2 399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41" table:formula="of:=SUM([.E17];[.E32])" table:style-name="ce55">
            <text:p>174 441</text:p>
          </table:table-cell>
          <table:table-cell office:value-type="float" office:value="209272" table:formula="of:=SUM([.F17];[.F32])" table:style-name="ce56">
            <text:p>209 272</text:p>
          </table:table-cell>
          <table:table-cell office:value-type="float" office:value="209066" table:formula="of:=SUM([.G17];[.G32])" table:style-name="ce56">
            <text:p>209 066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2038" table:formula="of:=SUM([.E23];[.E38])" table:style-name="ce55">
            <text:p>2 312 038</text:p>
          </table:table-cell>
          <table:table-cell office:value-type="float" office:value="2292263" table:formula="of:=SUM([.F23];[.F38])" table:style-name="ce56">
            <text:p>2 292 263</text:p>
          </table:table-cell>
          <table:table-cell office:value-type="float" office:value="2248968" table:formula="of:=SUM([.G23];[.G38])" table:style-name="ce56">
            <text:p>2 248 968</text:p>
          </table:table-cell>
          <table:table-cell office:value-type="float" office:value="2239252" table:formula="of:=SUM([.H23];[.H38])" table:style-name="ce57">
            <text:p>2 239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785" table:formula="of:=SUM([.E17];[.E23])" table:style-name="ce55">
            <text:p>602 785</text:p>
          </table:table-cell>
          <table:table-cell office:value-type="float" office:value="617837" table:formula="of:=SUM([.F17];[.F23])" table:style-name="ce56">
            <text:p>617 837</text:p>
          </table:table-cell>
          <table:table-cell office:value-type="float" office:value="598696" table:formula="of:=SUM([.G17];[.G23])" table:style-name="ce56">
            <text:p>598 696</text:p>
          </table:table-cell>
          <table:table-cell office:value-type="float" office:value="539937" table:formula="of:=SUM([.H17];[.H23])" table:style-name="ce57">
            <text:p>539 9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83694" table:formula="of:=[.E32]+[.E38]" table:style-name="ce55">
            <text:p>1 883 694</text:p>
          </table:table-cell>
          <table:table-cell office:value-type="float" office:value="1883698" table:formula="of:=[.F32]+[.F38]" table:style-name="ce56">
            <text:p>1 883 698</text:p>
          </table:table-cell>
          <table:table-cell office:value-type="float" office:value="1859338" table:formula="of:=[.G32]+[.G38]" table:style-name="ce56">
            <text:p>1 859 338</text:p>
          </table:table-cell>
          <table:table-cell office:value-type="float" office:value="1859707" table:formula="of:=[.H32]+[.H38]" table:style-name="ce57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375108" table:formula="of:=SUM([.E85];[.E83])" table:style-name="ce97">
            <text:p>46 375 108</text:p>
          </table:table-cell>
          <table:table-cell office:value-type="float" office:value="54767737" table:formula="of:=SUM([.F85];[.F83])" table:style-name="ce98">
            <text:p>54 767 737</text:p>
          </table:table-cell>
          <table:table-cell office:value-type="float" office:value="54985083" table:formula="of:=SUM([.G85];[.G83])" table:style-name="ce98">
            <text:p>54 985 083</text:p>
          </table:table-cell>
          <table:table-cell office:value-type="float" office:value="54992744" table:formula="of:=SUM([.H85];[.H83])" table:style-name="ce99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496593" table:style-name="ce97">
            <text:p>44 496 593</text:p>
          </table:table-cell>
          <table:table-cell office:value-type="float" office:value="52887577" table:style-name="ce98">
            <text:p>52 887 577</text:p>
          </table:table-cell>
          <table:table-cell office:value-type="float" office:value="53107495" table:style-name="ce98">
            <text:p>53 107 495</text:p>
          </table:table-cell>
          <table:table-cell office:value-type="float" office:value="53115419" table:style-name="ce99">
            <text:p>53 115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999061" table:formula="of:=SUM([.E11];[.E26])" table:style-name="ce33">
            <text:p>44 999 061</text:p>
          </table:table-cell>
          <table:table-cell office:value-type="float" office:value="44964367" table:formula="of:=SUM([.F11];[.F26])" table:style-name="ce34">
            <text:p>44 964 367</text:p>
          </table:table-cell>
          <table:table-cell office:value-type="float" office:value="45166098" table:formula="of:=SUM([.G11];[.G26])" table:style-name="ce34">
            <text:p>45 166 098</text:p>
          </table:table-cell>
          <table:table-cell office:value-type="float" office:value="45305610" table:formula="of:=SUM([.H11];[.H26])" table:style-name="ce35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7.978118841253966" table:formula="of:=[.H7]/94429734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663" table:formula="of:=SUM([.E13];[.E19])" table:style-name="ce52">
            <text:p>19 216 663</text:p>
          </table:table-cell>
          <table:table-cell office:value-type="float" office:value="18552157" table:formula="of:=SUM([.F13];[.F19])" table:style-name="ce53">
            <text:p>18 552 157</text:p>
          </table:table-cell>
          <table:table-cell office:value-type="float" office:value="19014085" table:formula="of:=SUM([.G13];[.G19])" table:style-name="ce53">
            <text:p>19 014 085</text:p>
          </table:table-cell>
          <table:table-cell office:value-type="float" office:value="19357515" table:formula="of:=SUM([.H13];[.H19])" table:style-name="ce54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4917" table:formula="of:=SUM([.E20:.E24])" table:style-name="ce61">
            <text:p>18 524 917</text:p>
          </table:table-cell>
          <table:table-cell office:value-type="float" office:value="18251913" table:formula="of:=SUM([.F20:.F24])" table:style-name="ce62">
            <text:p>18 251 913</text:p>
          </table:table-cell>
          <table:table-cell office:value-type="float" office:value="18751317" table:formula="of:=SUM([.G20:.G24])" table:style-name="ce62">
            <text:p>18 751 317</text:p>
          </table:table-cell>
          <table:table-cell office:value-type="float" office:value="19058588" table:formula="of:=SUM([.H20:.H24])" table:style-name="ce63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056" table:style-name="ce61">
            <text:p>1 435 056</text:p>
          </table:table-cell>
          <table:table-cell office:value-type="float" office:value="1438767" table:style-name="ce62">
            <text:p>1 438 767</text:p>
          </table:table-cell>
          <table:table-cell office:value-type="float" office:value="1443582" table:style-name="ce62">
            <text:p>1 443 582</text:p>
          </table:table-cell>
          <table:table-cell office:value-type="float" office:value="1561771" table:style-name="ce63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782398" table:formula="of:=SUM([.E28];[.E34])" table:style-name="ce52">
            <text:p>25 782 398</text:p>
          </table:table-cell>
          <table:table-cell office:value-type="float" office:value="26412210" table:formula="of:=SUM([.F28];[.F34])" table:style-name="ce53">
            <text:p>26 412 210</text:p>
          </table:table-cell>
          <table:table-cell office:value-type="float" office:value="26152013" table:formula="of:=SUM([.G28];[.G34])" table:style-name="ce53">
            <text:p>26 152 013</text:p>
          </table:table-cell>
          <table:table-cell office:value-type="float" office:value="25948095" table:formula="of:=SUM([.H28];[.H34])" table:style-name="ce54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239369" table:formula="of:=SUM([.E35:.E39])" table:style-name="ce61">
            <text:p>25 239 369</text:p>
          </table:table-cell>
          <table:table-cell office:value-type="float" office:value="26325729" table:formula="of:=SUM([.F35:.F39])" table:style-name="ce62">
            <text:p>26 325 729</text:p>
          </table:table-cell>
          <table:table-cell office:value-type="float" office:value="26020032" table:formula="of:=SUM([.G35:.G39])" table:style-name="ce62">
            <text:p>26 020 032</text:p>
          </table:table-cell>
          <table:table-cell office:value-type="float" office:value="25839427" table:formula="of:=SUM([.H35:.H39])" table:style-name="ce63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755" table:style-name="ce61">
            <text:p>1 904 755</text:p>
          </table:table-cell>
          <table:table-cell office:value-type="float" office:value="1904754" table:style-name="ce62">
            <text:p>1 904 754</text:p>
          </table:table-cell>
          <table:table-cell office:value-type="float" office:value="1904753" table:style-name="ce62">
            <text:p>1 904 753</text:p>
          </table:table-cell>
          <table:table-cell office:value-type="float" office:value="1883434" table:style-name="ce63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764286" table:formula="of:=SUM([.E19];[.E34])" table:style-name="ce79">
            <text:p>43 764 286</text:p>
          </table:table-cell>
          <table:table-cell office:value-type="float" office:value="44577642" table:formula="of:=SUM([.F19];[.F34])" table:style-name="ce80">
            <text:p>44 577 642</text:p>
          </table:table-cell>
          <table:table-cell office:value-type="float" office:value="44771349" table:formula="of:=SUM([.G19];[.G34])" table:style-name="ce80">
            <text:p>44 771 349</text:p>
          </table:table-cell>
          <table:table-cell office:value-type="float" office:value="44898015" table:formula="of:=SUM([.H19];[.H34])" table:style-name="ce81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630325" table:formula="of:=SUM([.E59:.E60])" table:style-name="ce52">
            <text:p>6 630 325</text:p>
          </table:table-cell>
          <table:table-cell office:value-type="float" office:value="6832378" table:formula="of:=SUM([.F59:.F60])" table:style-name="ce53">
            <text:p>6 832 378</text:p>
          </table:table-cell>
          <table:table-cell office:value-type="float" office:value="6774320" table:formula="of:=SUM([.G59:.G60])" table:style-name="ce53">
            <text:p>6 774 320</text:p>
          </table:table-cell>
          <table:table-cell office:value-type="float" office:value="6972366" table:formula="of:=SUM([.H59:.H60])" table:style-name="ce54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281953" table:formula="of:=[.E66]+[.E72]+[.E78]" table:style-name="ce55">
            <text:p>6 281 953</text:p>
          </table:table-cell>
          <table:table-cell office:value-type="float" office:value="6574746" table:formula="of:=[.F66]+[.F72]+[.F78]" table:style-name="ce56">
            <text:p>6 574 746</text:p>
          </table:table-cell>
          <table:table-cell office:value-type="float" office:value="6552862" table:formula="of:=[.G66]+[.G72]+[.G78]" table:style-name="ce56">
            <text:p>6 552 862</text:p>
          </table:table-cell>
          <table:table-cell office:value-type="float" office:value="6713931" table:formula="of:=[.H66]+[.H72]+[.H78]" table:style-name="ce57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390" table:formula="of:=[.E67]+[.E73]+[.E79]" table:style-name="ce55">
            <text:p>2 326 390</text:p>
          </table:table-cell>
          <table:table-cell office:value-type="float" office:value="2226947" table:formula="of:=[.F67]+[.F73]+[.F79]" table:style-name="ce56">
            <text:p>2 226 947</text:p>
          </table:table-cell>
          <table:table-cell office:value-type="float" office:value="2181009" table:formula="of:=[.G67]+[.G73]+[.G79]" table:style-name="ce56">
            <text:p>2 181 009</text:p>
          </table:table-cell>
          <table:table-cell office:value-type="float" office:value="2333340" table:formula="of:=[.H67]+[.H73]+[.H79]" table:style-name="ce57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03935" table:formula="of:=[.E68]+[.E74]+[.E80]" table:style-name="ce55">
            <text:p>4 303 935</text:p>
          </table:table-cell>
          <table:table-cell office:value-type="float" office:value="4605431" table:formula="of:=[.F68]+[.F74]+[.F80]" table:style-name="ce56">
            <text:p>4 605 431</text:p>
          </table:table-cell>
          <table:table-cell office:value-type="float" office:value="4593311" table:formula="of:=[.G68]+[.G74]+[.G80]" table:style-name="ce56">
            <text:p>4 593 311</text:p>
          </table:table-cell>
          <table:table-cell office:value-type="float" office:value="4639026" table:formula="of:=[.H68]+[.H74]+[.H80]" table:style-name="ce57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531" table:formula="of:=SUM([.E65:.E66])" table:style-name="ce52">
            <text:p>4 038 531</text:p>
          </table:table-cell>
          <table:table-cell office:value-type="float" office:value="4239545" table:formula="of:=SUM([.F65:.F66])" table:style-name="ce53">
            <text:p>4 239 545</text:p>
          </table:table-cell>
          <table:table-cell office:value-type="float" office:value="4196325" table:formula="of:=SUM([.G65:.G66])" table:style-name="ce53">
            <text:p>4 196 325</text:p>
          </table:table-cell>
          <table:table-cell office:value-type="float" office:value="4407948" table:formula="of:=SUM([.H65:.H66])" table:style-name="ce54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063" table:formula="of:=SUM([.E22];[.E37])" table:style-name="ce55">
            <text:p>3 834 063</text:p>
          </table:table-cell>
          <table:table-cell office:value-type="float" office:value="4139192" table:formula="of:=SUM([.F22];[.F37])" table:style-name="ce56">
            <text:p>4 139 192</text:p>
          </table:table-cell>
          <table:table-cell office:value-type="float" office:value="4131923" table:formula="of:=SUM([.G22];[.G37])" table:style-name="ce56">
            <text:p>4 131 923</text:p>
          </table:table-cell>
          <table:table-cell office:value-type="float" office:value="4317035" table:formula="of:=SUM([.H22];[.H37])" table:style-name="ce57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524" table:formula="of:=SUM([.E16];[.E22])" table:style-name="ce55">
            <text:p>1 639 524</text:p>
          </table:table-cell>
          <table:table-cell office:value-type="float" office:value="1539020" table:formula="of:=SUM([.F16];[.F22])" table:style-name="ce56">
            <text:p>1 539 020</text:p>
          </table:table-cell>
          <table:table-cell office:value-type="float" office:value="1507984" table:formula="of:=SUM([.G16];[.G22])" table:style-name="ce56">
            <text:p>1 507 984</text:p>
          </table:table-cell>
          <table:table-cell office:value-type="float" office:value="1652568" table:formula="of:=SUM([.H16];[.H22])" table:style-name="ce57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09814" table:formula="of:=SUM([.E71:.E72])" table:style-name="ce52">
            <text:p>2 509 814</text:p>
          </table:table-cell>
          <table:table-cell office:value-type="float" office:value="2514624" table:formula="of:=SUM([.F71:.F72])" table:style-name="ce53">
            <text:p>2 514 624</text:p>
          </table:table-cell>
          <table:table-cell office:value-type="float" office:value="2511105" table:formula="of:=SUM([.G71:.G72])" table:style-name="ce53">
            <text:p>2 511 105</text:p>
          </table:table-cell>
          <table:table-cell office:value-type="float" office:value="2500108" table:formula="of:=SUM([.H71:.H72])" table:style-name="ce54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5910" table:formula="of:=SUM([.E23];[.E38])" table:style-name="ce55">
            <text:p>2 365 910</text:p>
          </table:table-cell>
          <table:table-cell office:value-type="float" office:value="2357345" table:formula="of:=SUM([.F23];[.F38])" table:style-name="ce56">
            <text:p>2 357 345</text:p>
          </table:table-cell>
          <table:table-cell office:value-type="float" office:value="2354049" table:formula="of:=SUM([.G23];[.G38])" table:style-name="ce56">
            <text:p>2 354 049</text:p>
          </table:table-cell>
          <table:table-cell office:value-type="float" office:value="2332586" table:formula="of:=SUM([.H23];[.H38])" table:style-name="ce57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84" table:formula="of:=[.E32]+[.E38]" table:style-name="ce55">
            <text:p>1 904 884</text:p>
          </table:table-cell>
          <table:table-cell office:value-type="float" office:value="1904895" table:formula="of:=[.F32]+[.F38]" table:style-name="ce56">
            <text:p>1 904 895</text:p>
          </table:table-cell>
          <table:table-cell office:value-type="float" office:value="1904964" table:formula="of:=[.G32]+[.G38]" table:style-name="ce56">
            <text:p>1 904 964</text:p>
          </table:table-cell>
          <table:table-cell office:value-type="float" office:value="1883646" table:formula="of:=[.H32]+[.H38]" table:style-name="ce57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999061" table:formula="of:=SUM([.E85];[.E83])" table:style-name="ce97">
            <text:p>44 999 061</text:p>
          </table:table-cell>
          <table:table-cell office:value-type="float" office:value="44964367" table:formula="of:=SUM([.F85];[.F83])" table:style-name="ce98">
            <text:p>44 964 367</text:p>
          </table:table-cell>
          <table:table-cell office:value-type="float" office:value="45166098" table:formula="of:=SUM([.G85];[.G83])" table:style-name="ce98">
            <text:p>45 166 098</text:p>
          </table:table-cell>
          <table:table-cell office:value-type="float" office:value="45305610" table:formula="of:=SUM([.H85];[.H83])" table:style-name="ce99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788467" table:style-name="ce97">
            <text:p>42 788 467</text:p>
          </table:table-cell>
          <table:table-cell office:value-type="float" office:value="42753386" table:style-name="ce98">
            <text:p>42 753 386</text:p>
          </table:table-cell>
          <table:table-cell office:value-type="float" office:value="42956554" table:style-name="ce98">
            <text:p>42 956 554</text:p>
          </table:table-cell>
          <table:table-cell office:value-type="float" office:value="43423011" table:style-name="ce99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80260" table:formula="of:=SUM([.E11];[.E26])" table:style-name="ce33">
            <text:p>44 080 260</text:p>
          </table:table-cell>
          <table:table-cell office:value-type="float" office:value="45688558" table:formula="of:=SUM([.F11];[.F26])" table:style-name="ce34">
            <text:p>45 688 558</text:p>
          </table:table-cell>
          <table:table-cell office:value-type="float" office:value="46165871" table:formula="of:=SUM([.G11];[.G26])" table:style-name="ce34">
            <text:p>46 165 871</text:p>
          </table:table-cell>
          <table:table-cell office:value-type="float" office:value="44405334" table:formula="of:=SUM([.H11];[.H26])" table:style-name="ce35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408050829169454" table:formula="of:=[.H7]/89874693*100" table:style-name="ce39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624" table:formula="of:=SUM([.H13];[.H19])" table:style-name="ce54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117" table:formula="of:=SUM([.H20:.H24])" table:style-name="ce63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508" table:style-name="ce63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947398" table:formula="of:=SUM([.E28];[.E34])" table:style-name="ce52">
            <text:p>24 947 398</text:p>
          </table:table-cell>
          <table:table-cell office:value-type="float" office:value="26030248" table:formula="of:=SUM([.F28];[.F34])" table:style-name="ce53">
            <text:p>26 030 248</text:p>
          </table:table-cell>
          <table:table-cell office:value-type="float" office:value="26002622" table:formula="of:=SUM([.G28];[.G34])" table:style-name="ce53">
            <text:p>26 002 622</text:p>
          </table:table-cell>
          <table:table-cell office:value-type="float" office:value="25398710" table:formula="of:=SUM([.H28];[.H34])" table:style-name="ce54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4938888" table:formula="of:=SUM([.E35:.E39])" table:style-name="ce61">
            <text:p>24 938 888</text:p>
          </table:table-cell>
          <table:table-cell office:value-type="float" office:value="26030209" table:formula="of:=SUM([.F35:.F39])" table:style-name="ce62">
            <text:p>26 030 209</text:p>
          </table:table-cell>
          <table:table-cell office:value-type="float" office:value="25882991" table:formula="of:=SUM([.G35:.G39])" table:style-name="ce62">
            <text:p>25 882 991</text:p>
          </table:table-cell>
          <table:table-cell office:value-type="float" office:value="24862826" table:formula="of:=SUM([.H35:.H39])" table:style-name="ce63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847" table:style-name="ce61">
            <text:p>1 904 847</text:p>
          </table:table-cell>
          <table:table-cell office:value-type="float" office:value="1904852" table:style-name="ce62">
            <text:p>1 904 852</text:p>
          </table:table-cell>
          <table:table-cell office:value-type="float" office:value="1904843" table:style-name="ce62">
            <text:p>1 904 843</text:p>
          </table:table-cell>
          <table:table-cell office:value-type="float" office:value="1904786" table:style-name="ce63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29650" table:formula="of:=SUM([.E19];[.E34])" table:style-name="ce79">
            <text:p>43 829 650</text:p>
          </table:table-cell>
          <table:table-cell office:value-type="float" office:value="45404236" table:formula="of:=SUM([.F19];[.F34])" table:style-name="ce80">
            <text:p>45 404 236</text:p>
          </table:table-cell>
          <table:table-cell office:value-type="float" office:value="45575622" table:formula="of:=SUM([.G19];[.G34])" table:style-name="ce80">
            <text:p>45 575 622</text:p>
          </table:table-cell>
          <table:table-cell office:value-type="float" office:value="43337943" table:formula="of:=SUM([.H19];[.H34])" table:style-name="ce81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491139" table:formula="of:=SUM([.E59:.E60])" table:style-name="ce52">
            <text:p>6 491 139</text:p>
          </table:table-cell>
          <table:table-cell office:value-type="float" office:value="6525873" table:formula="of:=SUM([.F59:.F60])" table:style-name="ce53">
            <text:p>6 525 873</text:p>
          </table:table-cell>
          <table:table-cell office:value-type="float" office:value="6493915" table:formula="of:=SUM([.G59:.G60])" table:style-name="ce53">
            <text:p>6 493 915</text:p>
          </table:table-cell>
          <table:table-cell office:value-type="float" office:value="6572130" table:formula="of:=SUM([.H59:.H60])" table:style-name="ce54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88717" table:formula="of:=[.E66]+[.E72]+[.E78]" table:style-name="ce55">
            <text:p>6 288 717</text:p>
          </table:table-cell>
          <table:table-cell office:value-type="float" office:value="6283993" table:formula="of:=[.F66]+[.F72]+[.F78]" table:style-name="ce56">
            <text:p>6 283 993</text:p>
          </table:table-cell>
          <table:table-cell office:value-type="float" office:value="6252681" table:formula="of:=[.G66]+[.G72]+[.G78]" table:style-name="ce56">
            <text:p>6 252 681</text:p>
          </table:table-cell>
          <table:table-cell office:value-type="float" office:value="6382594" table:formula="of:=[.H66]+[.H72]+[.H78]" table:style-name="ce57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616" table:formula="of:=[.H67]+[.H73]+[.H79]" table:style-name="ce57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02044" table:formula="of:=[.E68]+[.E74]+[.E80]" table:style-name="ce55">
            <text:p>4 402 044</text:p>
          </table:table-cell>
          <table:table-cell office:value-type="float" office:value="4386982" table:formula="of:=[.F68]+[.F74]+[.F80]" table:style-name="ce56">
            <text:p>4 386 982</text:p>
          </table:table-cell>
          <table:table-cell office:value-type="float" office:value="4377846" table:formula="of:=[.G68]+[.G74]+[.G80]" table:style-name="ce56">
            <text:p>4 377 846</text:p>
          </table:table-cell>
          <table:table-cell office:value-type="float" office:value="4392514" table:formula="of:=[.H68]+[.H74]+[.H80]" table:style-name="ce57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500" table:formula="of:=SUM([.H65:.H66])" table:style-name="ce54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559" table:formula="of:=SUM([.H22]+[.H37])" table:style-name="ce57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424" table:formula="of:=SUM([.H16]+[.H22])" table:style-name="ce57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454245" table:formula="of:=SUM([.E71:.E72])" table:style-name="ce52">
            <text:p>2 454 245</text:p>
          </table:table-cell>
          <table:table-cell office:value-type="float" office:value="2449392" table:formula="of:=SUM([.F71:.F72])" table:style-name="ce53">
            <text:p>2 449 392</text:p>
          </table:table-cell>
          <table:table-cell office:value-type="float" office:value="2435419" table:formula="of:=SUM([.G71:.G72])" table:style-name="ce53">
            <text:p>2 435 419</text:p>
          </table:table-cell>
          <table:table-cell office:value-type="float" office:value="2510762" table:formula="of:=SUM([.H71:.H72])" table:style-name="ce54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4036" table:formula="of:=SUM([.E23]+[.E38])" table:style-name="ce55">
            <text:p>2 324 036</text:p>
          </table:table-cell>
          <table:table-cell office:value-type="float" office:value="2314072" table:formula="of:=SUM([.F23]+[.F38])" table:style-name="ce56">
            <text:p>2 314 072</text:p>
          </table:table-cell>
          <table:table-cell office:value-type="float" office:value="2296590" table:formula="of:=SUM([.G23]+[.G38])" table:style-name="ce56">
            <text:p>2 296 590</text:p>
          </table:table-cell>
          <table:table-cell office:value-type="float" office:value="2365167" table:formula="of:=SUM([.H23]+[.H38])" table:style-name="ce57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77" table:formula="of:=SUM([.E32]+[.E38])" table:style-name="ce55">
            <text:p>1 904 877</text:p>
          </table:table-cell>
          <table:table-cell office:value-type="float" office:value="1904891" table:formula="of:=SUM([.F32]+[.F38])" table:style-name="ce56">
            <text:p>1 904 891</text:p>
          </table:table-cell>
          <table:table-cell office:value-type="float" office:value="1905569" table:formula="of:=SUM([.G32]+[.G38])" table:style-name="ce56">
            <text:p>1 905 569</text:p>
          </table:table-cell>
          <table:table-cell office:value-type="float" office:value="1905425" table:formula="of:=SUM([.H32]+[.H38])" table:style-name="ce57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80260" table:formula="of:=[.E83]+[.E85]" table:style-name="ce97">
            <text:p>44 080 260</text:p>
          </table:table-cell>
          <table:table-cell office:value-type="float" office:value="45688558" table:formula="of:=[.F83]+[.F85]" table:style-name="ce98">
            <text:p>45 688 558</text:p>
          </table:table-cell>
          <table:table-cell office:value-type="float" office:value="46165871" table:formula="of:=[.G83]+[.G85]" table:style-name="ce98">
            <text:p>46 165 871</text:p>
          </table:table-cell>
          <table:table-cell office:value-type="float" office:value="44405334" table:formula="of:=[.H83]+[.H85]" table:style-name="ce99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64772" table:style-name="ce97">
            <text:p>41 564 772</text:p>
          </table:table-cell>
          <table:table-cell office:value-type="float" office:value="43473003" table:style-name="ce98">
            <text:p>43 473 003</text:p>
          </table:table-cell>
          <table:table-cell office:value-type="float" office:value="43954243" table:style-name="ce98">
            <text:p>43 954 243</text:p>
          </table:table-cell>
          <table:table-cell office:value-type="float" office:value="42192662" table:style-name="ce99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63245" table:formula="of:=SUM([.E11];[.E26])" table:style-name="ce33">
            <text:p>44 063 245</text:p>
          </table:table-cell>
          <table:table-cell office:value-type="float" office:value="43122588" table:formula="of:=SUM([.F11];[.F26])" table:style-name="ce34">
            <text:p>43 122 588</text:p>
          </table:table-cell>
          <table:table-cell office:value-type="float" office:value="43344149" table:formula="of:=SUM([.G11];[.G26])" table:style-name="ce34">
            <text:p>43 344 149</text:p>
          </table:table-cell>
          <table:table-cell office:value-type="float" office:value="43572449" table:formula="of:=SUM([.H11];[.H26])" table:style-name="ce35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917885306233" table:formula="of:=[.H7]/84442865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45582" table:formula="of:=SUM([.E13];[.E19])" table:style-name="ce52">
            <text:p>20 445 582</text:p>
          </table:table-cell>
          <table:table-cell office:value-type="float" office:value="20515739" table:formula="of:=SUM([.F13];[.F19])" table:style-name="ce53">
            <text:p>20 515 739</text:p>
          </table:table-cell>
          <table:table-cell office:value-type="float" office:value="18705698" table:formula="of:=SUM([.G13];[.G19])" table:style-name="ce53">
            <text:p>18 705 698</text:p>
          </table:table-cell>
          <table:table-cell office:value-type="float" office:value="18722105" table:formula="of:=SUM([.H13];[.H19])" table:style-name="ce54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5" table:formula="of:=SUM([.E14:.E17])" table:style-name="ce61">
            <text:p>617 265</text:p>
          </table:table-cell>
          <table:table-cell office:value-type="float" office:value="613179" table:formula="of:=SUM([.F14:.F17])" table:style-name="ce62">
            <text:p>613 179</text:p>
          </table:table-cell>
          <table:table-cell office:value-type="float" office:value="580046" table:formula="of:=SUM([.G14:.G17])" table:style-name="ce62">
            <text:p>580 046</text:p>
          </table:table-cell>
          <table:table-cell office:value-type="float" office:value="200490" table:formula="of:=SUM([.H14:.H17])" table:style-name="ce63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2" table:style-name="ce61">
            <text:p>50 812</text:p>
          </table:table-cell>
          <table:table-cell office:value-type="float" office:value="49489" table:style-name="ce62">
            <text:p>49 489</text:p>
          </table:table-cell>
          <table:table-cell office:value-type="float" office:value="32885" table:style-name="ce62">
            <text:p>32 885</text:p>
          </table:table-cell>
          <table:table-cell office:value-type="float" office:value="32487" table:style-name="ce63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28317" table:formula="of:=SUM([.E20:.E24])" table:style-name="ce61">
            <text:p>19 828 317</text:p>
          </table:table-cell>
          <table:table-cell office:value-type="float" office:value="19902560" table:formula="of:=SUM([.F20:.F24])" table:style-name="ce62">
            <text:p>19 902 560</text:p>
          </table:table-cell>
          <table:table-cell office:value-type="float" office:value="18125652" table:formula="of:=SUM([.G20:.G24])" table:style-name="ce62">
            <text:p>18 125 652</text:p>
          </table:table-cell>
          <table:table-cell office:value-type="float" office:value="18521615" table:formula="of:=SUM([.H20:.H24])" table:style-name="ce63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0312" table:style-name="ce61">
            <text:p>1 360 312</text:p>
          </table:table-cell>
          <table:table-cell office:value-type="float" office:value="1318971" table:style-name="ce62">
            <text:p>1 318 971</text:p>
          </table:table-cell>
          <table:table-cell office:value-type="float" office:value="1327236" table:style-name="ce62">
            <text:p>1 327 236</text:p>
          </table:table-cell>
          <table:table-cell office:value-type="float" office:value="1369503" table:style-name="ce63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17663" table:formula="of:=SUM([.E28];[.E34])" table:style-name="ce52">
            <text:p>23 617 663</text:p>
          </table:table-cell>
          <table:table-cell office:value-type="float" office:value="22606849" table:formula="of:=SUM([.F28];[.F34])" table:style-name="ce53">
            <text:p>22 606 849</text:p>
          </table:table-cell>
          <table:table-cell office:value-type="float" office:value="24638451" table:formula="of:=SUM([.G28];[.G34])" table:style-name="ce53">
            <text:p>24 638 451</text:p>
          </table:table-cell>
          <table:table-cell office:value-type="float" office:value="24850344" table:formula="of:=SUM([.H28];[.H34])" table:style-name="ce54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460601" table:formula="of:=SUM([.E35:.E39])" table:style-name="ce61">
            <text:p>22 460 601</text:p>
          </table:table-cell>
          <table:table-cell office:value-type="float" office:value="21561125" table:formula="of:=SUM([.F35:.F39])" table:style-name="ce62">
            <text:p>21 561 125</text:p>
          </table:table-cell>
          <table:table-cell office:value-type="float" office:value="23663250" table:formula="of:=SUM([.G35:.G39])" table:style-name="ce62">
            <text:p>23 663 250</text:p>
          </table:table-cell>
          <table:table-cell office:value-type="float" office:value="24830215" table:formula="of:=SUM([.H35:.H39])" table:style-name="ce63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27731" table:style-name="ce61">
            <text:p>1 927 7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4967" table:style-name="ce63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7" table:formula="of:=SUM([.E13];[.E28])" table:style-name="ce52">
            <text:p>1 774 327</text:p>
          </table:table-cell>
          <table:table-cell office:value-type="float" office:value="1658903" table:formula="of:=SUM([.F13];[.F28])" table:style-name="ce53">
            <text:p>1 658 903</text:p>
          </table:table-cell>
          <table:table-cell office:value-type="float" office:value="1555247" table:formula="of:=SUM([.G13];[.G28])" table:style-name="ce53">
            <text:p>1 555 247</text:p>
          </table:table-cell>
          <table:table-cell office:value-type="float" office:value="220619" table:formula="of:=SUM([.H13];[.H28])" table:style-name="ce54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88918" table:formula="of:=SUM([.E19];[.E34])" table:style-name="ce79">
            <text:p>42 288 918</text:p>
          </table:table-cell>
          <table:table-cell office:value-type="float" office:value="41463685" table:formula="of:=SUM([.F19];[.F34])" table:style-name="ce80">
            <text:p>41 463 685</text:p>
          </table:table-cell>
          <table:table-cell office:value-type="float" office:value="41788902" table:formula="of:=SUM([.G19];[.G34])" table:style-name="ce80">
            <text:p>41 788 902</text:p>
          </table:table-cell>
          <table:table-cell office:value-type="float" office:value="43351830" table:formula="of:=SUM([.H19];[.H34])" table:style-name="ce81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24058" table:formula="of:=SUM([.E59:.E60])" table:style-name="ce52">
            <text:p>6 524 058</text:p>
          </table:table-cell>
          <table:table-cell office:value-type="float" office:value="6484249" table:formula="of:=SUM([.F59:.F60])" table:style-name="ce53">
            <text:p>6 484 249</text:p>
          </table:table-cell>
          <table:table-cell office:value-type="float" office:value="6499877" table:formula="of:=SUM([.G59:.G60])" table:style-name="ce53">
            <text:p>6 499 877</text:p>
          </table:table-cell>
          <table:table-cell office:value-type="float" office:value="6478600" table:formula="of:=SUM([.H59:.H60])" table:style-name="ce54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19" table:formula="of:=[.E65]+[.E71]+[.E77]" table:style-name="ce55">
            <text:p>306 319</text:p>
          </table:table-cell>
          <table:table-cell office:value-type="float" office:value="299411" table:formula="of:=[.F65]+[.F71]+[.F77]" table:style-name="ce56">
            <text:p>299 411</text:p>
          </table:table-cell>
          <table:table-cell office:value-type="float" office:value="300694" table:formula="of:=[.G65]+[.G71]+[.G77]" table:style-name="ce56">
            <text:p>300 694</text:p>
          </table:table-cell>
          <table:table-cell office:value-type="float" office:value="175141" table:formula="of:=[.H65]+[.H71]+[.H77]" table:style-name="ce57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17739" table:formula="of:=[.E66]+[.E72]+[.E78]" table:style-name="ce55">
            <text:p>6 217 739</text:p>
          </table:table-cell>
          <table:table-cell office:value-type="float" office:value="6184838" table:formula="of:=[.F66]+[.F72]+[.F78]" table:style-name="ce56">
            <text:p>6 184 838</text:p>
          </table:table-cell>
          <table:table-cell office:value-type="float" office:value="6199183" table:formula="of:=[.G66]+[.G72]+[.G78]" table:style-name="ce56">
            <text:p>6 199 183</text:p>
          </table:table-cell>
          <table:table-cell office:value-type="float" office:value="6303459" table:formula="of:=[.H66]+[.H72]+[.H78]" table:style-name="ce57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56112" table:formula="of:=[.E67]+[.E73]+[.E79]" table:style-name="ce55">
            <text:p>1 956 112</text:p>
          </table:table-cell>
          <table:table-cell office:value-type="float" office:value="1908718" table:formula="of:=[.F67]+[.F73]+[.F79]" table:style-name="ce56">
            <text:p>1 908 718</text:p>
          </table:table-cell>
          <table:table-cell office:value-type="float" office:value="1927727" table:formula="of:=[.G67]+[.G73]+[.G79]" table:style-name="ce56">
            <text:p>1 927 727</text:p>
          </table:table-cell>
          <table:table-cell office:value-type="float" office:value="2056637" table:formula="of:=[.H67]+[.H73]+[.H79]" table:style-name="ce57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567946" table:formula="of:=[.E68]+[.E74]+[.E80]" table:style-name="ce55">
            <text:p>4 567 946</text:p>
          </table:table-cell>
          <table:table-cell office:value-type="float" office:value="4575531" table:formula="of:=[.F68]+[.F74]+[.F80]" table:style-name="ce56">
            <text:p>4 575 531</text:p>
          </table:table-cell>
          <table:table-cell office:value-type="float" office:value="4572150" table:formula="of:=[.G68]+[.G74]+[.G80]" table:style-name="ce56">
            <text:p>4 572 150</text:p>
          </table:table-cell>
          <table:table-cell office:value-type="float" office:value="4421963" table:formula="of:=[.H68]+[.H74]+[.H80]" table:style-name="ce57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01033" table:formula="of:=SUM([.E65:.E66])" table:style-name="ce52">
            <text:p>3 901 033</text:p>
          </table:table-cell>
          <table:table-cell office:value-type="float" office:value="3888533" table:formula="of:=SUM([.F65:.F66])" table:style-name="ce53">
            <text:p>3 888 533</text:p>
          </table:table-cell>
          <table:table-cell office:value-type="float" office:value="3876764" table:formula="of:=SUM([.G65:.G66])" table:style-name="ce53">
            <text:p>3 876 764</text:p>
          </table:table-cell>
          <table:table-cell office:value-type="float" office:value="3918675" table:formula="of:=SUM([.H65:.H66])" table:style-name="ce54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5" table:formula="of:=SUM([.E16]+[.E31])" table:style-name="ce55">
            <text:p>70 445</text:p>
          </table:table-cell>
          <table:table-cell office:value-type="float" office:value="68304" table:formula="of:=SUM([.F16]+[.F31])" table:style-name="ce56">
            <text:p>68 304</text:p>
          </table:table-cell>
          <table:table-cell office:value-type="float" office:value="50882" table:formula="of:=SUM([.G16]+[.G31])" table:style-name="ce56">
            <text:p>50 882</text:p>
          </table:table-cell>
          <table:table-cell office:value-type="float" office:value="49666" table:formula="of:=SUM([.H16]+[.H31])" table:style-name="ce57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0588" table:formula="of:=SUM([.E22]+[.E37])" table:style-name="ce55">
            <text:p>3 830 588</text:p>
          </table:table-cell>
          <table:table-cell office:value-type="float" office:value="3820229" table:formula="of:=SUM([.F22]+[.F37])" table:style-name="ce56">
            <text:p>3 820 229</text:p>
          </table:table-cell>
          <table:table-cell office:value-type="float" office:value="3825882" table:formula="of:=SUM([.G22]+[.G37])" table:style-name="ce56">
            <text:p>3 825 882</text:p>
          </table:table-cell>
          <table:table-cell office:value-type="float" office:value="3869009" table:formula="of:=SUM([.H22]+[.H37])" table:style-name="ce57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1124" table:formula="of:=SUM([.E16]+[.E22])" table:style-name="ce55">
            <text:p>1 411 124</text:p>
          </table:table-cell>
          <table:table-cell office:value-type="float" office:value="1368460" table:formula="of:=SUM([.F16]+[.F22])" table:style-name="ce56">
            <text:p>1 368 460</text:p>
          </table:table-cell>
          <table:table-cell office:value-type="float" office:value="1360121" table:formula="of:=SUM([.G16]+[.G22])" table:style-name="ce56">
            <text:p>1 360 121</text:p>
          </table:table-cell>
          <table:table-cell office:value-type="float" office:value="1401990" table:formula="of:=SUM([.H16]+[.H22])" table:style-name="ce57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56035" table:formula="of:=SUM([.E71:.E72])" table:style-name="ce52">
            <text:p>2 556 035</text:p>
          </table:table-cell>
          <table:table-cell office:value-type="float" office:value="2526956" table:formula="of:=SUM([.F71:.F72])" table:style-name="ce53">
            <text:p>2 526 956</text:p>
          </table:table-cell>
          <table:table-cell office:value-type="float" office:value="2556072" table:formula="of:=SUM([.G71:.G72])" table:style-name="ce53">
            <text:p>2 556 072</text:p>
          </table:table-cell>
          <table:table-cell office:value-type="float" office:value="2496605" table:formula="of:=SUM([.H71:.H72])" table:style-name="ce54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0161" table:formula="of:=SUM([.E23]+[.E38])" table:style-name="ce55">
            <text:p>2 320 161</text:p>
          </table:table-cell>
          <table:table-cell office:value-type="float" office:value="2295849" table:formula="of:=SUM([.F23]+[.F38])" table:style-name="ce56">
            <text:p>2 295 849</text:p>
          </table:table-cell>
          <table:table-cell office:value-type="float" office:value="2306260" table:formula="of:=SUM([.G23]+[.G38])" table:style-name="ce56">
            <text:p>2 306 260</text:p>
          </table:table-cell>
          <table:table-cell office:value-type="float" office:value="2371130" table:formula="of:=SUM([.H23]+[.H38])" table:style-name="ce57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78031" table:formula="of:=SUM([.E32]+[.E38])" table:style-name="ce55">
            <text:p>2 078 031</text:p>
          </table:table-cell>
          <table:table-cell office:value-type="float" office:value="2055431" table:formula="of:=SUM([.F32]+[.F38])" table:style-name="ce56">
            <text:p>2 055 431</text:p>
          </table:table-cell>
          <table:table-cell office:value-type="float" office:value="2055471" table:formula="of:=SUM([.G32]+[.G38])" table:style-name="ce56">
            <text:p>2 055 471</text:p>
          </table:table-cell>
          <table:table-cell office:value-type="float" office:value="1905267" table:formula="of:=SUM([.H32]+[.H38])" table:style-name="ce57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63245" table:formula="of:=[.E83]+[.E85]" table:style-name="ce97">
            <text:p>44 063 245</text:p>
          </table:table-cell>
          <table:table-cell office:value-type="float" office:value="43122588" table:formula="of:=[.F83]+[.F85]" table:style-name="ce98">
            <text:p>43 122 588</text:p>
          </table:table-cell>
          <table:table-cell office:value-type="float" office:value="43344149" table:formula="of:=[.G83]+[.G85]" table:style-name="ce98">
            <text:p>43 344 149</text:p>
          </table:table-cell>
          <table:table-cell office:value-type="float" office:value="43572449" table:formula="of:=[.H83]+[.H85]" table:style-name="ce99">
            <text:p>43 572 44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39850" table:style-name="ce97">
            <text:p>41 539 850</text:p>
          </table:table-cell>
          <table:table-cell office:value-type="float" office:value="40601631" table:style-name="ce98">
            <text:p>40 601 631</text:p>
          </table:table-cell>
          <table:table-cell office:value-type="float" office:value="40825614" table:style-name="ce98">
            <text:p>40 825 614</text:p>
          </table:table-cell>
          <table:table-cell office:value-type="float" office:value="41055558" table:style-name="ce99">
            <text:p>41 055 5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13495" table:formula="of:=SUM([.E11];[.E26])" table:style-name="ce33">
            <text:p>41 413 495</text:p>
          </table:table-cell>
          <table:table-cell office:value-type="float" office:value="42655883" table:formula="of:=SUM([.F11];[.F26])" table:style-name="ce34">
            <text:p>42 655 883</text:p>
          </table:table-cell>
          <table:table-cell office:value-type="float" office:value="42789051" table:formula="of:=SUM([.G11];[.G26])" table:style-name="ce34">
            <text:p>42 789 051</text:p>
          </table:table-cell>
          <table:table-cell office:value-type="float" office:value="42481293" table:formula="of:=SUM([.H11];[.H26])" table:style-name="ce35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412717252767891" table:formula="of:=[.H7]/81051499*100" table:style-name="ce39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37714" table:formula="of:=SUM([.E13];[.E19])" table:style-name="ce52">
            <text:p>19 737 714</text:p>
          </table:table-cell>
          <table:table-cell office:value-type="float" office:value="20660987" table:formula="of:=SUM([.F13];[.F19])" table:style-name="ce53">
            <text:p>20 660 987</text:p>
          </table:table-cell>
          <table:table-cell office:value-type="float" office:value="20736074" table:formula="of:=SUM([.G13];[.G19])" table:style-name="ce53">
            <text:p>20 736 074</text:p>
          </table:table-cell>
          <table:table-cell office:value-type="float" office:value="20285999" table:formula="of:=SUM([.H13];[.H19])" table:style-name="ce54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57028" table:formula="of:=SUM([.E14:.E17])" table:style-name="ce61">
            <text:p>457 028</text:p>
          </table:table-cell>
          <table:table-cell office:value-type="float" office:value="469853" table:formula="of:=SUM([.F14:.F17])" table:style-name="ce62">
            <text:p>469 853</text:p>
          </table:table-cell>
          <table:table-cell office:value-type="float" office:value="331784" table:formula="of:=SUM([.G14:.G17])" table:style-name="ce62">
            <text:p>331 784</text:p>
          </table:table-cell>
          <table:table-cell office:value-type="float" office:value="378194" table:formula="of:=SUM([.H14:.H17])" table:style-name="ce63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2702" table:style-name="ce61">
            <text:p>232 702</text:p>
          </table:table-cell>
          <table:table-cell office:value-type="float" office:value="222687" table:style-name="ce62">
            <text:p>222 687</text:p>
          </table:table-cell>
          <table:table-cell office:value-type="float" office:value="130212" table:style-name="ce62">
            <text:p>130 212</text:p>
          </table:table-cell>
          <table:table-cell office:value-type="float" office:value="42440" table:style-name="ce63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80686" table:formula="of:=SUM([.E20:.E24])" table:style-name="ce61">
            <text:p>19 280 686</text:p>
          </table:table-cell>
          <table:table-cell office:value-type="float" office:value="20191134" table:formula="of:=SUM([.F20:.F24])" table:style-name="ce62">
            <text:p>20 191 134</text:p>
          </table:table-cell>
          <table:table-cell office:value-type="float" office:value="20404290" table:formula="of:=SUM([.G20:.G24])" table:style-name="ce62">
            <text:p>20 404 290</text:p>
          </table:table-cell>
          <table:table-cell office:value-type="float" office:value="19907805" table:formula="of:=SUM([.H20:.H24])" table:style-name="ce63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4763" table:style-name="ce61">
            <text:p>1 364 763</text:p>
          </table:table-cell>
          <table:table-cell office:value-type="float" office:value="1260945" table:style-name="ce62">
            <text:p>1 260 945</text:p>
          </table:table-cell>
          <table:table-cell office:value-type="float" office:value="1361386" table:style-name="ce62">
            <text:p>1 361 386</text:p>
          </table:table-cell>
          <table:table-cell office:value-type="float" office:value="1399685" table:style-name="ce63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675781" table:formula="of:=SUM([.E28];[.E34])" table:style-name="ce52">
            <text:p>21 675 781</text:p>
          </table:table-cell>
          <table:table-cell office:value-type="float" office:value="21994896" table:formula="of:=SUM([.F28];[.F34])" table:style-name="ce53">
            <text:p>21 994 896</text:p>
          </table:table-cell>
          <table:table-cell office:value-type="float" office:value="22052977" table:formula="of:=SUM([.G28];[.G34])" table:style-name="ce53">
            <text:p>22 052 977</text:p>
          </table:table-cell>
          <table:table-cell office:value-type="float" office:value="22195294" table:formula="of:=SUM([.H28];[.H34])" table:style-name="ce54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473897" table:formula="of:=SUM([.E35:.E39])" table:style-name="ce61">
            <text:p>21 473 897</text:p>
          </table:table-cell>
          <table:table-cell office:value-type="float" office:value="21862504" table:formula="of:=SUM([.F35:.F39])" table:style-name="ce62">
            <text:p>21 862 504</text:p>
          </table:table-cell>
          <table:table-cell office:value-type="float" office:value="21931017" table:formula="of:=SUM([.G35:.G39])" table:style-name="ce62">
            <text:p>21 931 017</text:p>
          </table:table-cell>
          <table:table-cell office:value-type="float" office:value="21751514" table:formula="of:=SUM([.H35:.H39])" table:style-name="ce63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35671" table:style-name="ce61">
            <text:p>1 935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731" table:style-name="ce63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58912" table:formula="of:=SUM([.E13];[.E28])" table:style-name="ce52">
            <text:p>658 912</text:p>
          </table:table-cell>
          <table:table-cell office:value-type="float" office:value="602245" table:formula="of:=SUM([.F13];[.F28])" table:style-name="ce53">
            <text:p>602 245</text:p>
          </table:table-cell>
          <table:table-cell office:value-type="float" office:value="453744" table:formula="of:=SUM([.G13];[.G28])" table:style-name="ce53">
            <text:p>453 744</text:p>
          </table:table-cell>
          <table:table-cell office:value-type="float" office:value="821974" table:formula="of:=SUM([.H13];[.H28])" table:style-name="ce54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754583" table:formula="of:=SUM([.E19];[.E34])" table:style-name="ce79">
            <text:p>40 754 583</text:p>
          </table:table-cell>
          <table:table-cell office:value-type="float" office:value="42053638" table:formula="of:=SUM([.F19];[.F34])" table:style-name="ce80">
            <text:p>42 053 638</text:p>
          </table:table-cell>
          <table:table-cell office:value-type="float" office:value="42335307" table:formula="of:=SUM([.G19];[.G34])" table:style-name="ce80">
            <text:p>42 335 307</text:p>
          </table:table-cell>
          <table:table-cell office:value-type="float" office:value="41659319" table:formula="of:=SUM([.H19];[.H34])" table:style-name="ce81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31043" table:formula="of:=SUM([.E59:.E60])" table:style-name="ce52">
            <text:p>6 331 043</text:p>
          </table:table-cell>
          <table:table-cell office:value-type="float" office:value="6274555" table:formula="of:=SUM([.F59:.F60])" table:style-name="ce53">
            <text:p>6 274 555</text:p>
          </table:table-cell>
          <table:table-cell office:value-type="float" office:value="6214616" table:formula="of:=SUM([.G59:.G60])" table:style-name="ce53">
            <text:p>6 214 616</text:p>
          </table:table-cell>
          <table:table-cell office:value-type="float" office:value="6299076" table:formula="of:=SUM([.H59:.H60])" table:style-name="ce54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1503" table:formula="of:=[.E65]+[.E71]+[.E77]" table:style-name="ce55">
            <text:p>301 503</text:p>
          </table:table-cell>
          <table:table-cell office:value-type="float" office:value="282564" table:formula="of:=[.F65]+[.F71]+[.F77]" table:style-name="ce56">
            <text:p>282 564</text:p>
          </table:table-cell>
          <table:table-cell office:value-type="float" office:value="183675" table:formula="of:=[.G65]+[.G71]+[.G77]" table:style-name="ce56">
            <text:p>183 675</text:p>
          </table:table-cell>
          <table:table-cell office:value-type="float" office:value="113630" table:formula="of:=[.H65]+[.H71]+[.H77]" table:style-name="ce57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29540" table:formula="of:=[.E66]+[.E72]+[.E78]" table:style-name="ce55">
            <text:p>6 029 540</text:p>
          </table:table-cell>
          <table:table-cell office:value-type="float" office:value="5991991" table:formula="of:=[.F66]+[.F72]+[.F78]" table:style-name="ce56">
            <text:p>5 991 991</text:p>
          </table:table-cell>
          <table:table-cell office:value-type="float" office:value="6030941" table:formula="of:=[.G66]+[.G72]+[.G78]" table:style-name="ce56">
            <text:p>6 030 941</text:p>
          </table:table-cell>
          <table:table-cell office:value-type="float" office:value="6185446" table:formula="of:=[.H66]+[.H72]+[.H78]" table:style-name="ce57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118" table:formula="of:=[.E67]+[.E73]+[.E79]" table:style-name="ce55">
            <text:p>2 080 118</text:p>
          </table:table-cell>
          <table:table-cell office:value-type="float" office:value="1964295" table:formula="of:=[.F67]+[.F73]+[.F79]" table:style-name="ce56">
            <text:p>1 964 295</text:p>
          </table:table-cell>
          <table:table-cell office:value-type="float" office:value="1966108" table:formula="of:=[.G67]+[.G73]+[.G79]" table:style-name="ce56">
            <text:p>1 966 108</text:p>
          </table:table-cell>
          <table:table-cell office:value-type="float" office:value="1952358" table:formula="of:=[.H67]+[.H73]+[.H79]" table:style-name="ce57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50925" table:formula="of:=[.E68]+[.E74]+[.E80]" table:style-name="ce55">
            <text:p>4 250 925</text:p>
          </table:table-cell>
          <table:table-cell office:value-type="float" office:value="4310260" table:formula="of:=[.F68]+[.F74]+[.F80]" table:style-name="ce56">
            <text:p>4 310 260</text:p>
          </table:table-cell>
          <table:table-cell office:value-type="float" office:value="4248508" table:formula="of:=[.G68]+[.G74]+[.G80]" table:style-name="ce56">
            <text:p>4 248 508</text:p>
          </table:table-cell>
          <table:table-cell office:value-type="float" office:value="4346718" table:formula="of:=[.H68]+[.H74]+[.H80]" table:style-name="ce57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12568" table:formula="of:=SUM([.E65:.E66])" table:style-name="ce52">
            <text:p>3 912 568</text:p>
          </table:table-cell>
          <table:table-cell office:value-type="float" office:value="3865974" table:formula="of:=SUM([.F65:.F66])" table:style-name="ce53">
            <text:p>3 865 974</text:p>
          </table:table-cell>
          <table:table-cell office:value-type="float" office:value="3812395" table:formula="of:=SUM([.G65:.G66])" table:style-name="ce53">
            <text:p>3 812 395</text:p>
          </table:table-cell>
          <table:table-cell office:value-type="float" office:value="3861076" table:formula="of:=SUM([.H65:.H66])" table:style-name="ce54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2702" table:formula="of:=SUM([.E16];[.E31])" table:style-name="ce55">
            <text:p>232 702</text:p>
          </table:table-cell>
          <table:table-cell office:value-type="float" office:value="222687" table:formula="of:=SUM([.F16];[.F31])" table:style-name="ce56">
            <text:p>222 687</text:p>
          </table:table-cell>
          <table:table-cell office:value-type="float" office:value="130212" table:formula="of:=SUM([.G16];[.G31])" table:style-name="ce56">
            <text:p>130 212</text:p>
          </table:table-cell>
          <table:table-cell office:value-type="float" office:value="42440" table:formula="of:=SUM([.H16];[.H31])" table:style-name="ce57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79866" table:formula="of:=SUM([.E22];[.E37])" table:style-name="ce55">
            <text:p>3 679 866</text:p>
          </table:table-cell>
          <table:table-cell office:value-type="float" office:value="3643287" table:formula="of:=SUM([.F22];[.F37])" table:style-name="ce56">
            <text:p>3 643 287</text:p>
          </table:table-cell>
          <table:table-cell office:value-type="float" office:value="3682183" table:formula="of:=SUM([.G22];[.G37])" table:style-name="ce56">
            <text:p>3 682 183</text:p>
          </table:table-cell>
          <table:table-cell office:value-type="float" office:value="3818636" table:formula="of:=SUM([.H22];[.H37])" table:style-name="ce57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7465" table:formula="of:=SUM([.E16];[.E22])" table:style-name="ce55">
            <text:p>1 597 465</text:p>
          </table:table-cell>
          <table:table-cell office:value-type="float" office:value="1483632" table:formula="of:=SUM([.F16];[.F22])" table:style-name="ce56">
            <text:p>1 483 632</text:p>
          </table:table-cell>
          <table:table-cell office:value-type="float" office:value="1491598" table:formula="of:=SUM([.G16];[.G22])" table:style-name="ce56">
            <text:p>1 491 598</text:p>
          </table:table-cell>
          <table:table-cell office:value-type="float" office:value="1442125" table:formula="of:=SUM([.H16];[.H22])" table:style-name="ce57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42153" table:formula="of:=SUM([.E71:.E72])" table:style-name="ce52">
            <text:p>2 342 153</text:p>
          </table:table-cell>
          <table:table-cell office:value-type="float" office:value="2333872" table:formula="of:=SUM([.F71:.F72])" table:style-name="ce53">
            <text:p>2 333 872</text:p>
          </table:table-cell>
          <table:table-cell office:value-type="float" office:value="2332855" table:formula="of:=SUM([.G71:.G72])" table:style-name="ce53">
            <text:p>2 332 855</text:p>
          </table:table-cell>
          <table:table-cell office:value-type="float" office:value="2371921" table:formula="of:=SUM([.H71:.H72])" table:style-name="ce54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73352" table:formula="of:=SUM([.E23];[.E38])" table:style-name="ce55">
            <text:p>2 273 352</text:p>
          </table:table-cell>
          <table:table-cell office:value-type="float" office:value="2273995" table:formula="of:=SUM([.F23];[.F38])" table:style-name="ce56">
            <text:p>2 273 995</text:p>
          </table:table-cell>
          <table:table-cell office:value-type="float" office:value="2279392" table:formula="of:=SUM([.G23];[.G38])" table:style-name="ce56">
            <text:p>2 279 392</text:p>
          </table:table-cell>
          <table:table-cell office:value-type="float" office:value="2300731" table:formula="of:=SUM([.H23];[.H38])" table:style-name="ce57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35795" table:formula="of:=[.E32]+[.E38]" table:style-name="ce55">
            <text:p>1 935 795</text:p>
          </table:table-cell>
          <table:table-cell office:value-type="float" office:value="1927903" table:formula="of:=[.F32]+[.F38]" table:style-name="ce56">
            <text:p>1 927 903</text:p>
          </table:table-cell>
          <table:table-cell office:value-type="float" office:value="1927671" table:formula="of:=[.G32]+[.G38]" table:style-name="ce56">
            <text:p>1 927 671</text:p>
          </table:table-cell>
          <table:table-cell office:value-type="float" office:value="1927731" table:formula="of:=[.H32]+[.H38]" table:style-name="ce57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13495" table:formula="of:=SUM([.E85];[.E83])" table:style-name="ce97">
            <text:p>41 413 495</text:p>
          </table:table-cell>
          <table:table-cell office:value-type="float" office:value="42655883" table:formula="of:=SUM([.F85];[.F83])" table:style-name="ce98">
            <text:p>42 655 883</text:p>
          </table:table-cell>
          <table:table-cell office:value-type="float" office:value="42789051" table:formula="of:=SUM([.G85];[.G83])" table:style-name="ce98">
            <text:p>42 789 051</text:p>
          </table:table-cell>
          <table:table-cell office:value-type="float" office:value="42481293" table:formula="of:=SUM([.H85];[.H83])" table:style-name="ce99">
            <text:p>42 481 29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688137" table:style-name="ce97">
            <text:p>38 688 137</text:p>
          </table:table-cell>
          <table:table-cell office:value-type="float" office:value="40125584" table:style-name="ce98">
            <text:p>40 125 584</text:p>
          </table:table-cell>
          <table:table-cell office:value-type="float" office:value="40259932" table:style-name="ce98">
            <text:p>40 259 932</text:p>
          </table:table-cell>
          <table:table-cell office:value-type="float" office:value="39956687" table:style-name="ce99">
            <text:p>39 956 68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55911" table:formula="of:=SUM([.E11];[.E26])" table:style-name="ce33">
            <text:p>41 455 911</text:p>
          </table:table-cell>
          <table:table-cell office:value-type="float" office:value="42034580" table:formula="of:=SUM([.F11];[.F26])" table:style-name="ce34">
            <text:p>42 034 580</text:p>
          </table:table-cell>
          <table:table-cell office:value-type="float" office:value="41770538" table:formula="of:=SUM([.G11];[.G26])" table:style-name="ce34">
            <text:p>41 770 538</text:p>
          </table:table-cell>
          <table:table-cell office:value-type="float" office:value="41413352" table:formula="of:=SUM([.H11];[.H26])" table:style-name="ce35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917250025072711" table:formula="of:=[.H7]/79768000*100" table:style-name="ce39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07708" table:formula="of:=SUM([.E13];[.E19])" table:style-name="ce52">
            <text:p>17 007 708</text:p>
          </table:table-cell>
          <table:table-cell office:value-type="float" office:value="17901891" table:formula="of:=SUM([.F13];[.F19])" table:style-name="ce53">
            <text:p>17 901 891</text:p>
          </table:table-cell>
          <table:table-cell office:value-type="float" office:value="18605310" table:formula="of:=SUM([.G13];[.G19])" table:style-name="ce53">
            <text:p>18 605 310</text:p>
          </table:table-cell>
          <table:table-cell office:value-type="float" office:value="19426918" table:formula="of:=SUM([.H13];[.H19])" table:style-name="ce54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2952" table:formula="of:=SUM([.E14:.E17])" table:style-name="ce61">
            <text:p>252 952</text:p>
          </table:table-cell>
          <table:table-cell office:value-type="float" office:value="276102" table:formula="of:=SUM([.F14:.F17])" table:style-name="ce62">
            <text:p>276 102</text:p>
          </table:table-cell>
          <table:table-cell office:value-type="float" office:value="340651" table:formula="of:=SUM([.G14:.G17])" table:style-name="ce62">
            <text:p>340 651</text:p>
          </table:table-cell>
          <table:table-cell office:value-type="float" office:value="409738" table:formula="of:=SUM([.H14:.H17])" table:style-name="ce63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2221" table:style-name="ce61">
            <text:p>102 221</text:p>
          </table:table-cell>
          <table:table-cell office:value-type="float" office:value="124412" table:style-name="ce62">
            <text:p>124 412</text:p>
          </table:table-cell>
          <table:table-cell office:value-type="float" office:value="175817" table:style-name="ce62">
            <text:p>175 817</text:p>
          </table:table-cell>
          <table:table-cell office:value-type="float" office:value="155180" table:style-name="ce63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54756" table:formula="of:=SUM([.E20:.E24])" table:style-name="ce61">
            <text:p>16 754 756</text:p>
          </table:table-cell>
          <table:table-cell office:value-type="float" office:value="17625789" table:formula="of:=SUM([.F20:.F24])" table:style-name="ce62">
            <text:p>17 625 789</text:p>
          </table:table-cell>
          <table:table-cell office:value-type="float" office:value="18264659" table:formula="of:=SUM([.G20:.G24])" table:style-name="ce62">
            <text:p>18 264 659</text:p>
          </table:table-cell>
          <table:table-cell office:value-type="float" office:value="19017180" table:formula="of:=SUM([.H20:.H24])" table:style-name="ce63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212" table:style-name="ce61">
            <text:p>1 435 212</text:p>
          </table:table-cell>
          <table:table-cell office:value-type="float" office:value="1439041" table:style-name="ce62">
            <text:p>1 439 041</text:p>
          </table:table-cell>
          <table:table-cell office:value-type="float" office:value="1442942" table:style-name="ce62">
            <text:p>1 442 942</text:p>
          </table:table-cell>
          <table:table-cell office:value-type="float" office:value="1383172" table:style-name="ce63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48203" table:formula="of:=SUM([.E28];[.E34])" table:style-name="ce52">
            <text:p>24 448 203</text:p>
          </table:table-cell>
          <table:table-cell office:value-type="float" office:value="24132689" table:formula="of:=SUM([.F28];[.F34])" table:style-name="ce53">
            <text:p>24 132 689</text:p>
          </table:table-cell>
          <table:table-cell office:value-type="float" office:value="23165228" table:formula="of:=SUM([.G28];[.G34])" table:style-name="ce53">
            <text:p>23 165 228</text:p>
          </table:table-cell>
          <table:table-cell office:value-type="float" office:value="21986434" table:formula="of:=SUM([.H28];[.H34])" table:style-name="ce54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887493" table:formula="of:=SUM([.E35:.E39])" table:style-name="ce61">
            <text:p>23 887 493</text:p>
          </table:table-cell>
          <table:table-cell office:value-type="float" office:value="23489979" table:formula="of:=SUM([.F35:.F39])" table:style-name="ce62">
            <text:p>23 489 979</text:p>
          </table:table-cell>
          <table:table-cell office:value-type="float" office:value="22502318" table:formula="of:=SUM([.G35:.G39])" table:style-name="ce62">
            <text:p>22 502 318</text:p>
          </table:table-cell>
          <table:table-cell office:value-type="float" office:value="21758164" table:formula="of:=SUM([.H35:.H39])" table:style-name="ce63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7846" table:style-name="ce61">
            <text:p>1 957 846</text:p>
          </table:table-cell>
          <table:table-cell office:value-type="float" office:value="1950791" table:style-name="ce62">
            <text:p>1 950 791</text:p>
          </table:table-cell>
          <table:table-cell office:value-type="float" office:value="1943291" table:style-name="ce62">
            <text:p>1 943 291</text:p>
          </table:table-cell>
          <table:table-cell office:value-type="float" office:value="1935671" table:style-name="ce63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3662" table:formula="of:=SUM([.E13];[.E28])" table:style-name="ce52">
            <text:p>813 662</text:p>
          </table:table-cell>
          <table:table-cell office:value-type="float" office:value="918812" table:formula="of:=SUM([.F13];[.F28])" table:style-name="ce53">
            <text:p>918 812</text:p>
          </table:table-cell>
          <table:table-cell office:value-type="float" office:value="1003561" table:formula="of:=SUM([.G13];[.G28])" table:style-name="ce53">
            <text:p>1 003 561</text:p>
          </table:table-cell>
          <table:table-cell office:value-type="float" office:value="638008" table:formula="of:=SUM([.H13];[.H28])" table:style-name="ce54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42249" table:formula="of:=SUM([.E19];[.E34])" table:style-name="ce79">
            <text:p>40 642 249</text:p>
          </table:table-cell>
          <table:table-cell office:value-type="float" office:value="41115768" table:formula="of:=SUM([.F19];[.F34])" table:style-name="ce80">
            <text:p>41 115 768</text:p>
          </table:table-cell>
          <table:table-cell office:value-type="float" office:value="40766977" table:formula="of:=SUM([.G19];[.G34])" table:style-name="ce80">
            <text:p>40 766 977</text:p>
          </table:table-cell>
          <table:table-cell office:value-type="float" office:value="40775344" table:formula="of:=SUM([.H19];[.H34])" table:style-name="ce81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54330" table:formula="of:=SUM([.E59:.E60])" table:style-name="ce52">
            <text:p>5 654 330</text:p>
          </table:table-cell>
          <table:table-cell office:value-type="float" office:value="5693012" table:formula="of:=SUM([.F59:.F60])" table:style-name="ce53">
            <text:p>5 693 012</text:p>
          </table:table-cell>
          <table:table-cell office:value-type="float" office:value="6025453" table:formula="of:=SUM([.G59:.G60])" table:style-name="ce53">
            <text:p>6 025 453</text:p>
          </table:table-cell>
          <table:table-cell office:value-type="float" office:value="5808191" table:formula="of:=SUM([.H59:.H60])" table:style-name="ce54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0673" table:formula="of:=[.E65]+[.E71]+[.E77]" table:style-name="ce55">
            <text:p>170 673</text:p>
          </table:table-cell>
          <table:table-cell office:value-type="float" office:value="198856" table:formula="of:=[.F65]+[.F71]+[.F77]" table:style-name="ce56">
            <text:p>198 856</text:p>
          </table:table-cell>
          <table:table-cell office:value-type="float" office:value="362718" table:formula="of:=[.G65]+[.G71]+[.G77]" table:style-name="ce56">
            <text:p>362 718</text:p>
          </table:table-cell>
          <table:table-cell office:value-type="float" office:value="217162" table:formula="of:=[.H65]+[.H71]+[.H77]" table:style-name="ce57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483657" table:formula="of:=[.E66]+[.E72]+[.E78]" table:style-name="ce55">
            <text:p>5 483 657</text:p>
          </table:table-cell>
          <table:table-cell office:value-type="float" office:value="5494156" table:formula="of:=[.F66]+[.F72]+[.F78]" table:style-name="ce56">
            <text:p>5 494 156</text:p>
          </table:table-cell>
          <table:table-cell office:value-type="float" office:value="5662735" table:formula="of:=[.G66]+[.G72]+[.G78]" table:style-name="ce56">
            <text:p>5 662 735</text:p>
          </table:table-cell>
          <table:table-cell office:value-type="float" office:value="5591029" table:formula="of:=[.H66]+[.H72]+[.H78]" table:style-name="ce57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77567" table:formula="of:=[.E67]+[.E73]+[.E79]" table:style-name="ce55">
            <text:p>1 777 567</text:p>
          </table:table-cell>
          <table:table-cell office:value-type="float" office:value="1806885" table:formula="of:=[.F67]+[.F73]+[.F79]" table:style-name="ce56">
            <text:p>1 806 885</text:p>
          </table:table-cell>
          <table:table-cell office:value-type="float" office:value="1865842" table:formula="of:=[.G67]+[.G73]+[.G79]" table:style-name="ce56">
            <text:p>1 865 842</text:p>
          </table:table-cell>
          <table:table-cell office:value-type="float" office:value="1756259" table:formula="of:=[.H67]+[.H73]+[.H79]" table:style-name="ce57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876763" table:formula="of:=[.E68]+[.E74]+[.E80]" table:style-name="ce55">
            <text:p>3 876 763</text:p>
          </table:table-cell>
          <table:table-cell office:value-type="float" office:value="3886127" table:formula="of:=[.F68]+[.F74]+[.F80]" table:style-name="ce56">
            <text:p>3 886 127</text:p>
          </table:table-cell>
          <table:table-cell office:value-type="float" office:value="4159611" table:formula="of:=[.G68]+[.G74]+[.G80]" table:style-name="ce56">
            <text:p>4 159 611</text:p>
          </table:table-cell>
          <table:table-cell office:value-type="float" office:value="4051932" table:formula="of:=[.H68]+[.H74]+[.H80]" table:style-name="ce57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56340" table:formula="of:=SUM([.E65:.E66])" table:style-name="ce52">
            <text:p>3 456 340</text:p>
          </table:table-cell>
          <table:table-cell office:value-type="float" office:value="3498637" table:formula="of:=SUM([.F65:.F66])" table:style-name="ce53">
            <text:p>3 498 637</text:p>
          </table:table-cell>
          <table:table-cell office:value-type="float" office:value="3835006" table:formula="of:=SUM([.G65:.G66])" table:style-name="ce53">
            <text:p>3 835 006</text:p>
          </table:table-cell>
          <table:table-cell office:value-type="float" office:value="3654598" table:formula="of:=SUM([.H65:.H66])" table:style-name="ce54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2221" table:formula="of:=SUM([.E16];[.E31])" table:style-name="ce55">
            <text:p>102 221</text:p>
          </table:table-cell>
          <table:table-cell office:value-type="float" office:value="124412" table:formula="of:=SUM([.F16];[.F31])" table:style-name="ce56">
            <text:p>124 412</text:p>
          </table:table-cell>
          <table:table-cell office:value-type="float" office:value="275817" table:formula="of:=SUM([.G16];[.G31])" table:style-name="ce56">
            <text:p>275 817</text:p>
          </table:table-cell>
          <table:table-cell office:value-type="float" office:value="155180" table:formula="of:=SUM([.H16];[.H31])" table:style-name="ce57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54119" table:formula="of:=SUM([.E22];[.E37])" table:style-name="ce55">
            <text:p>3 354 119</text:p>
          </table:table-cell>
          <table:table-cell office:value-type="float" office:value="3374225" table:formula="of:=SUM([.F22];[.F37])" table:style-name="ce56">
            <text:p>3 374 225</text:p>
          </table:table-cell>
          <table:table-cell office:value-type="float" office:value="3559189" table:formula="of:=SUM([.G22];[.G37])" table:style-name="ce56">
            <text:p>3 559 189</text:p>
          </table:table-cell>
          <table:table-cell office:value-type="float" office:value="3499418" table:formula="of:=SUM([.H22];[.H37])" table:style-name="ce57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37433" table:formula="of:=SUM([.E16];[.E22])" table:style-name="ce55">
            <text:p>1 537 433</text:p>
          </table:table-cell>
          <table:table-cell office:value-type="float" office:value="1563453" table:formula="of:=SUM([.F16];[.F22])" table:style-name="ce56">
            <text:p>1 563 453</text:p>
          </table:table-cell>
          <table:table-cell office:value-type="float" office:value="1618759" table:formula="of:=SUM([.G16];[.G22])" table:style-name="ce56">
            <text:p>1 618 759</text:p>
          </table:table-cell>
          <table:table-cell office:value-type="float" office:value="1538352" table:formula="of:=SUM([.H16];[.H22])" table:style-name="ce57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22157" table:formula="of:=SUM([.E71:.E72])" table:style-name="ce52">
            <text:p>2 122 157</text:p>
          </table:table-cell>
          <table:table-cell office:value-type="float" office:value="2114164" table:formula="of:=SUM([.F71:.F72])" table:style-name="ce53">
            <text:p>2 114 164</text:p>
          </table:table-cell>
          <table:table-cell office:value-type="float" office:value="2109009" table:formula="of:=SUM([.G71:.G72])" table:style-name="ce53">
            <text:p>2 109 009</text:p>
          </table:table-cell>
          <table:table-cell office:value-type="float" office:value="2083731" table:formula="of:=SUM([.H71:.H72])" table:style-name="ce54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53705" table:formula="of:=SUM([.E23];[.E38])" table:style-name="ce55">
            <text:p>2 053 705</text:p>
          </table:table-cell>
          <table:table-cell office:value-type="float" office:value="2039720" table:formula="of:=SUM([.F23];[.F38])" table:style-name="ce56">
            <text:p>2 039 720</text:p>
          </table:table-cell>
          <table:table-cell office:value-type="float" office:value="2022108" table:formula="of:=SUM([.G23];[.G38])" table:style-name="ce56">
            <text:p>2 022 108</text:p>
          </table:table-cell>
          <table:table-cell office:value-type="float" office:value="2021749" table:formula="of:=SUM([.H23];[.H38])" table:style-name="ce57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7846" table:formula="of:=[.E32]+[.E38]" table:style-name="ce55">
            <text:p>1 957 846</text:p>
          </table:table-cell>
          <table:table-cell office:value-type="float" office:value="1950921" table:formula="of:=[.F32]+[.F38]" table:style-name="ce56">
            <text:p>1 950 921</text:p>
          </table:table-cell>
          <table:table-cell office:value-type="float" office:value="1943291" table:formula="of:=[.G32]+[.G38]" table:style-name="ce56">
            <text:p>1 943 291</text:p>
          </table:table-cell>
          <table:table-cell office:value-type="float" office:value="1935681" table:formula="of:=[.H32]+[.H38]" table:style-name="ce57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55911" table:formula="of:=SUM([.E85];[.E83])" table:style-name="ce97">
            <text:p>41 455 911</text:p>
          </table:table-cell>
          <table:table-cell office:value-type="float" office:value="42034580" table:formula="of:=SUM([.F85];[.F83])" table:style-name="ce98">
            <text:p>42 034 580</text:p>
          </table:table-cell>
          <table:table-cell office:value-type="float" office:value="41770538" table:formula="of:=SUM([.G85];[.G83])" table:style-name="ce98">
            <text:p>41 770 538</text:p>
          </table:table-cell>
          <table:table-cell office:value-type="float" office:value="41413352" table:formula="of:=SUM([.H85];[.H83])" table:style-name="ce99">
            <text:p>41 413 35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26298" table:style-name="ce97">
            <text:p>38 226 298</text:p>
          </table:table-cell>
          <table:table-cell office:value-type="float" office:value="38807494" table:style-name="ce98">
            <text:p>38 807 494</text:p>
          </table:table-cell>
          <table:table-cell office:value-type="float" office:value="39044986" table:style-name="ce98">
            <text:p>39 044 986</text:p>
          </table:table-cell>
          <table:table-cell office:value-type="float" office:value="38686643" table:style-name="ce99">
            <text:p>38 686 6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71854" table:formula="of:=SUM([.E11];[.E26])" table:style-name="ce33">
            <text:p>43 071 854</text:p>
          </table:table-cell>
          <table:table-cell office:value-type="float" office:value="41876086" table:formula="of:=SUM([.F11];[.F26])" table:style-name="ce34">
            <text:p>41 876 086</text:p>
          </table:table-cell>
          <table:table-cell office:value-type="float" office:value="41972689" table:formula="of:=SUM([.G11];[.G26])" table:style-name="ce34">
            <text:p>41 972 689</text:p>
          </table:table-cell>
          <table:table-cell office:value-type="float" office:value="40844002" table:formula="of:=SUM([.H11];[.H26])" table:style-name="ce35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551857873344701" table:formula="of:=[.H7]/76270000*100" table:style-name="ce39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73306" table:formula="of:=SUM([.E13];[.E19])" table:style-name="ce52">
            <text:p>15 973 306</text:p>
          </table:table-cell>
          <table:table-cell office:value-type="float" office:value="16053700" table:formula="of:=SUM([.F13];[.F19])" table:style-name="ce53">
            <text:p>16 053 700</text:p>
          </table:table-cell>
          <table:table-cell office:value-type="float" office:value="16552445" table:formula="of:=SUM([.G13];[.G19])" table:style-name="ce53">
            <text:p>16 552 445</text:p>
          </table:table-cell>
          <table:table-cell office:value-type="float" office:value="16177731" table:formula="of:=SUM([.H13];[.H19])" table:style-name="ce54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0932" table:formula="of:=SUM([.E14:.E17])" table:style-name="ce61">
            <text:p>770 932</text:p>
          </table:table-cell>
          <table:table-cell office:value-type="float" office:value="775719" table:formula="of:=SUM([.F14:.F17])" table:style-name="ce62">
            <text:p>775 719</text:p>
          </table:table-cell>
          <table:table-cell office:value-type="float" office:value="798944" table:formula="of:=SUM([.G14:.G17])" table:style-name="ce62">
            <text:p>798 944</text:p>
          </table:table-cell>
          <table:table-cell office:value-type="float" office:value="288246" table:formula="of:=SUM([.H14:.H17])" table:style-name="ce63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522" table:style-name="ce61">
            <text:p>620 522</text:p>
          </table:table-cell>
          <table:table-cell office:value-type="float" office:value="630706" table:style-name="ce62">
            <text:p>630 706</text:p>
          </table:table-cell>
          <table:table-cell office:value-type="float" office:value="649271" table:style-name="ce62">
            <text:p>649 271</text:p>
          </table:table-cell>
          <table:table-cell office:value-type="float" office:value="111923" table:style-name="ce63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02374" table:formula="of:=SUM([.E20:.E24])" table:style-name="ce61">
            <text:p>15 202 374</text:p>
          </table:table-cell>
          <table:table-cell office:value-type="float" office:value="15277981" table:formula="of:=SUM([.F20:.F24])" table:style-name="ce62">
            <text:p>15 277 981</text:p>
          </table:table-cell>
          <table:table-cell office:value-type="float" office:value="15753501" table:formula="of:=SUM([.G20:.G24])" table:style-name="ce62">
            <text:p>15 753 501</text:p>
          </table:table-cell>
          <table:table-cell office:value-type="float" office:value="15889485" table:formula="of:=SUM([.H20:.H24])" table:style-name="ce63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587" table:style-name="ce61">
            <text:p>1 442 587</text:p>
          </table:table-cell>
          <table:table-cell office:value-type="float" office:value="1459115" table:style-name="ce62">
            <text:p>1 459 115</text:p>
          </table:table-cell>
          <table:table-cell office:value-type="float" office:value="1428510" table:style-name="ce62">
            <text:p>1 428 510</text:p>
          </table:table-cell>
          <table:table-cell office:value-type="float" office:value="1413252" table:style-name="ce63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098548" table:formula="of:=SUM([.E28];[.E34])" table:style-name="ce52">
            <text:p>27 098 548</text:p>
          </table:table-cell>
          <table:table-cell office:value-type="float" office:value="25822386" table:formula="of:=SUM([.F28];[.F34])" table:style-name="ce53">
            <text:p>25 822 386</text:p>
          </table:table-cell>
          <table:table-cell office:value-type="float" office:value="25420244" table:formula="of:=SUM([.G28];[.G34])" table:style-name="ce53">
            <text:p>25 420 244</text:p>
          </table:table-cell>
          <table:table-cell office:value-type="float" office:value="24666271" table:formula="of:=SUM([.H28];[.H34])" table:style-name="ce54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097048" table:formula="of:=SUM([.E35:.E39])" table:style-name="ce61">
            <text:p>27 097 048</text:p>
          </table:table-cell>
          <table:table-cell office:value-type="float" office:value="25747386" table:formula="of:=SUM([.F35:.F39])" table:style-name="ce62">
            <text:p>25 747 386</text:p>
          </table:table-cell>
          <table:table-cell office:value-type="float" office:value="25420244" table:formula="of:=SUM([.G35:.G39])" table:style-name="ce62">
            <text:p>25 420 244</text:p>
          </table:table-cell>
          <table:table-cell office:value-type="float" office:value="24666121" table:formula="of:=SUM([.H35:.H39])" table:style-name="ce63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98592" table:style-name="ce61">
            <text:p>1 998 592</text:p>
          </table:table-cell>
          <table:table-cell office:value-type="float" office:value="2072880" table:style-name="ce62">
            <text:p>2 072 880</text:p>
          </table:table-cell>
          <table:table-cell office:value-type="float" office:value="2087963" table:style-name="ce62">
            <text:p>2 087 963</text:p>
          </table:table-cell>
          <table:table-cell office:value-type="float" office:value="2081713" table:style-name="ce63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432" table:formula="of:=SUM([.E13];[.E28])" table:style-name="ce52">
            <text:p>772 432</text:p>
          </table:table-cell>
          <table:table-cell office:value-type="float" office:value="850719" table:formula="of:=SUM([.F13];[.F28])" table:style-name="ce53">
            <text:p>850 719</text:p>
          </table:table-cell>
          <table:table-cell office:value-type="float" office:value="798944" table:formula="of:=SUM([.G13];[.G28])" table:style-name="ce53">
            <text:p>798 944</text:p>
          </table:table-cell>
          <table:table-cell office:value-type="float" office:value="288396" table:formula="of:=SUM([.H13];[.H28])" table:style-name="ce54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99422" table:formula="of:=SUM([.E19];[.E34])" table:style-name="ce79">
            <text:p>42 299 422</text:p>
          </table:table-cell>
          <table:table-cell office:value-type="float" office:value="41025367" table:formula="of:=SUM([.F19];[.F34])" table:style-name="ce80">
            <text:p>41 025 367</text:p>
          </table:table-cell>
          <table:table-cell office:value-type="float" office:value="41173745" table:formula="of:=SUM([.G19];[.G34])" table:style-name="ce80">
            <text:p>41 173 745</text:p>
          </table:table-cell>
          <table:table-cell office:value-type="float" office:value="40555606" table:formula="of:=SUM([.H19];[.H34])" table:style-name="ce81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52970" table:formula="of:=SUM([.E59:.E60])" table:style-name="ce52">
            <text:p>6 252 970</text:p>
          </table:table-cell>
          <table:table-cell office:value-type="float" office:value="6204140" table:formula="of:=SUM([.F59:.F60])" table:style-name="ce53">
            <text:p>6 204 140</text:p>
          </table:table-cell>
          <table:table-cell office:value-type="float" office:value="6132998" table:formula="of:=SUM([.G59:.G60])" table:style-name="ce53">
            <text:p>6 132 998</text:p>
          </table:table-cell>
          <table:table-cell office:value-type="float" office:value="5576462" table:formula="of:=SUM([.H59:.H60])" table:style-name="ce54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623" table:formula="of:=[.E65]+[.E71]+[.E77]" table:style-name="ce55">
            <text:p>680 623</text:p>
          </table:table-cell>
          <table:table-cell office:value-type="float" office:value="767913" table:formula="of:=[.F65]+[.F71]+[.F77]" table:style-name="ce56">
            <text:p>767 913</text:p>
          </table:table-cell>
          <table:table-cell office:value-type="float" office:value="715070" table:formula="of:=[.G65]+[.G71]+[.G77]" table:style-name="ce56">
            <text:p>715 070</text:p>
          </table:table-cell>
          <table:table-cell office:value-type="float" office:value="182975" table:formula="of:=[.H65]+[.H71]+[.H77]" table:style-name="ce57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72347" table:formula="of:=[.E66]+[.E72]+[.E78]" table:style-name="ce55">
            <text:p>5 572 347</text:p>
          </table:table-cell>
          <table:table-cell office:value-type="float" office:value="5436227" table:formula="of:=[.F66]+[.F72]+[.F78]" table:style-name="ce56">
            <text:p>5 436 227</text:p>
          </table:table-cell>
          <table:table-cell office:value-type="float" office:value="5417928" table:formula="of:=[.G66]+[.G72]+[.G78]" table:style-name="ce56">
            <text:p>5 417 928</text:p>
          </table:table-cell>
          <table:table-cell office:value-type="float" office:value="5393487" table:formula="of:=[.H66]+[.H72]+[.H78]" table:style-name="ce57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1190" table:formula="of:=[.E67]+[.E73]+[.E79]" table:style-name="ce55">
            <text:p>2 291 190</text:p>
          </table:table-cell>
          <table:table-cell office:value-type="float" office:value="2318167" table:formula="of:=[.F67]+[.F73]+[.F79]" table:style-name="ce56">
            <text:p>2 318 167</text:p>
          </table:table-cell>
          <table:table-cell office:value-type="float" office:value="2306170" table:formula="of:=[.G67]+[.G73]+[.G79]" table:style-name="ce56">
            <text:p>2 306 170</text:p>
          </table:table-cell>
          <table:table-cell office:value-type="float" office:value="1756766" table:formula="of:=[.H67]+[.H73]+[.H79]" table:style-name="ce57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61780" table:formula="of:=[.E68]+[.E74]+[.E80]" table:style-name="ce55">
            <text:p>3 961 780</text:p>
          </table:table-cell>
          <table:table-cell office:value-type="float" office:value="3885973" table:formula="of:=[.F68]+[.F74]+[.F80]" table:style-name="ce56">
            <text:p>3 885 973</text:p>
          </table:table-cell>
          <table:table-cell office:value-type="float" office:value="3826828" table:formula="of:=[.G68]+[.G74]+[.G80]" table:style-name="ce56">
            <text:p>3 826 828</text:p>
          </table:table-cell>
          <table:table-cell office:value-type="float" office:value="3819696" table:formula="of:=[.H68]+[.H74]+[.H80]" table:style-name="ce57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26297" table:formula="of:=SUM([.E65:.E66])" table:style-name="ce52">
            <text:p>4 026 297</text:p>
          </table:table-cell>
          <table:table-cell office:value-type="float" office:value="3902914" table:formula="of:=SUM([.F65:.F66])" table:style-name="ce53">
            <text:p>3 902 914</text:p>
          </table:table-cell>
          <table:table-cell office:value-type="float" office:value="3816646" table:formula="of:=SUM([.G65:.G66])" table:style-name="ce53">
            <text:p>3 816 646</text:p>
          </table:table-cell>
          <table:table-cell office:value-type="float" office:value="3263158" table:formula="of:=SUM([.H65:.H66])" table:style-name="ce54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522" table:formula="of:=SUM([.E16];[.E31])" table:style-name="ce55">
            <text:p>620 522</text:p>
          </table:table-cell>
          <table:table-cell office:value-type="float" office:value="705706" table:formula="of:=SUM([.F16];[.F31])" table:style-name="ce56">
            <text:p>705 706</text:p>
          </table:table-cell>
          <table:table-cell office:value-type="float" office:value="649271" table:formula="of:=SUM([.G16];[.G31])" table:style-name="ce56">
            <text:p>649 271</text:p>
          </table:table-cell>
          <table:table-cell office:value-type="float" office:value="112073" table:formula="of:=SUM([.H16];[.H31])" table:style-name="ce57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05775" table:formula="of:=SUM([.E22];[.E37])" table:style-name="ce55">
            <text:p>3 405 775</text:p>
          </table:table-cell>
          <table:table-cell office:value-type="float" office:value="3197208" table:formula="of:=SUM([.F22];[.F37])" table:style-name="ce56">
            <text:p>3 197 208</text:p>
          </table:table-cell>
          <table:table-cell office:value-type="float" office:value="3167375" table:formula="of:=SUM([.G22];[.G37])" table:style-name="ce56">
            <text:p>3 167 375</text:p>
          </table:table-cell>
          <table:table-cell office:value-type="float" office:value="3151085" table:formula="of:=SUM([.H22];[.H37])" table:style-name="ce57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63109" table:formula="of:=SUM([.E16];[.E22])" table:style-name="ce55">
            <text:p>2 063 109</text:p>
          </table:table-cell>
          <table:table-cell office:value-type="float" office:value="2089821" table:formula="of:=SUM([.F16];[.F22])" table:style-name="ce56">
            <text:p>2 089 821</text:p>
          </table:table-cell>
          <table:table-cell office:value-type="float" office:value="2077781" table:formula="of:=SUM([.G16];[.G22])" table:style-name="ce56">
            <text:p>2 077 781</text:p>
          </table:table-cell>
          <table:table-cell office:value-type="float" office:value="1525175" table:formula="of:=SUM([.H16];[.H22])" table:style-name="ce57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44674" table:formula="of:=SUM([.E71:.E72])" table:style-name="ce52">
            <text:p>2 144 674</text:p>
          </table:table-cell>
          <table:table-cell office:value-type="float" office:value="2219357" table:formula="of:=SUM([.F71:.F72])" table:style-name="ce53">
            <text:p>2 219 357</text:p>
          </table:table-cell>
          <table:table-cell office:value-type="float" office:value="2234671" table:formula="of:=SUM([.G71:.G72])" table:style-name="ce53">
            <text:p>2 234 671</text:p>
          </table:table-cell>
          <table:table-cell office:value-type="float" office:value="2238328" table:formula="of:=SUM([.H71:.H72])" table:style-name="ce54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4573" table:formula="of:=SUM([.E23];[.E38])" table:style-name="ce55">
            <text:p>2 084 573</text:p>
          </table:table-cell>
          <table:table-cell office:value-type="float" office:value="2157150" table:formula="of:=SUM([.F23];[.F38])" table:style-name="ce56">
            <text:p>2 157 150</text:p>
          </table:table-cell>
          <table:table-cell office:value-type="float" office:value="2168872" table:formula="of:=SUM([.G23];[.G38])" table:style-name="ce56">
            <text:p>2 168 872</text:p>
          </table:table-cell>
          <table:table-cell office:value-type="float" office:value="2167426" table:formula="of:=SUM([.H23];[.H38])" table:style-name="ce57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98592" table:formula="of:=[.E32]+[.E38]" table:style-name="ce55">
            <text:p>1 998 592</text:p>
          </table:table-cell>
          <table:table-cell office:value-type="float" office:value="2072880" table:formula="of:=[.F32]+[.F38]" table:style-name="ce56">
            <text:p>2 072 880</text:p>
          </table:table-cell>
          <table:table-cell office:value-type="float" office:value="2087963" table:formula="of:=[.G32]+[.G38]" table:style-name="ce56">
            <text:p>2 087 963</text:p>
          </table:table-cell>
          <table:table-cell office:value-type="float" office:value="2081713" table:formula="of:=[.H32]+[.H38]" table:style-name="ce57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71854" table:formula="of:=SUM([.E85];[.E83])" table:style-name="ce97">
            <text:p>43 071 854</text:p>
          </table:table-cell>
          <table:table-cell office:value-type="float" office:value="41876086" table:formula="of:=SUM([.F85];[.F83])" table:style-name="ce98">
            <text:p>41 876 086</text:p>
          </table:table-cell>
          <table:table-cell office:value-type="float" office:value="41972689" table:formula="of:=SUM([.G85];[.G83])" table:style-name="ce98">
            <text:p>41 972 689</text:p>
          </table:table-cell>
          <table:table-cell office:value-type="float" office:value="40844002" table:formula="of:=SUM([.H85];[.H83])" table:style-name="ce99">
            <text:p>40 844 0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42931" table:style-name="ce97">
            <text:p>39 842 931</text:p>
          </table:table-cell>
          <table:table-cell office:value-type="float" office:value="38645077" table:style-name="ce98">
            <text:p>38 645 077</text:p>
          </table:table-cell>
          <table:table-cell office:value-type="float" office:value="38743738" table:style-name="ce98">
            <text:p>38 743 738</text:p>
          </table:table-cell>
          <table:table-cell office:value-type="float" office:value="37617106" table:style-name="ce99">
            <text:p>37 617 10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83430.25" table:formula="of:=SUM([.E11];[.E26])" table:style-name="ce33">
            <text:p>40 183 430</text:p>
          </table:table-cell>
          <table:table-cell office:value-type="float" office:value="42431139.5" table:formula="of:=SUM([.F11];[.F26])" table:style-name="ce34">
            <text:p>42 431 140</text:p>
          </table:table-cell>
          <table:table-cell office:value-type="float" office:value="41835160.75" table:formula="of:=SUM([.G11];[.G26])" table:style-name="ce34">
            <text:p>41 835 161</text:p>
          </table:table-cell>
          <table:table-cell office:value-type="float" office:value="40742013" table:formula="of:=SUM([.H11];[.H26])" table:style-name="ce35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724728337519643" table:formula="of:=[.H7]/74449000*100" table:style-name="ce39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50811.25" table:formula="of:=SUM([.E13];[.E19])" table:style-name="ce52">
            <text:p>20 750 811</text:p>
          </table:table-cell>
          <table:table-cell office:value-type="float" office:value="21178091.5" table:formula="of:=SUM([.F13];[.F19])" table:style-name="ce53">
            <text:p>21 178 092</text:p>
          </table:table-cell>
          <table:table-cell office:value-type="float" office:value="20498764.75" table:formula="of:=SUM([.G13];[.G19])" table:style-name="ce53">
            <text:p>20 498 765</text:p>
          </table:table-cell>
          <table:table-cell office:value-type="float" office:value="16116626" table:formula="of:=SUM([.H13];[.H19])" table:style-name="ce54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37" table:formula="of:=SUM([.E14:.E17])" table:style-name="ce61">
            <text:p>754 037</text:p>
          </table:table-cell>
          <table:table-cell office:value-type="float" office:value="518737" table:formula="of:=SUM([.F14:.F17])" table:style-name="ce62">
            <text:p>518 737</text:p>
          </table:table-cell>
          <table:table-cell office:value-type="float" office:value="277490" table:formula="of:=SUM([.G14:.G17])" table:style-name="ce62">
            <text:p>277 490</text:p>
          </table:table-cell>
          <table:table-cell office:value-type="float" office:value="806278" table:formula="of:=SUM([.H14:.H17])" table:style-name="ce63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456" table:style-name="ce61">
            <text:p>121 456</text:p>
          </table:table-cell>
          <table:table-cell office:value-type="float" office:value="110988" table:style-name="ce62">
            <text:p>110 988</text:p>
          </table:table-cell>
          <table:table-cell office:value-type="float" office:value="115726" table:style-name="ce62">
            <text:p>115 726</text:p>
          </table:table-cell>
          <table:table-cell office:value-type="float" office:value="629108" table:style-name="ce63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996774.25" table:formula="of:=SUM([.E20:.E24])" table:style-name="ce61">
            <text:p>19 996 774</text:p>
          </table:table-cell>
          <table:table-cell office:value-type="float" office:value="20659354.5" table:formula="of:=SUM([.F20:.F24])" table:style-name="ce62">
            <text:p>20 659 355</text:p>
          </table:table-cell>
          <table:table-cell office:value-type="float" office:value="20221274.75" table:formula="of:=SUM([.G20:.G24])" table:style-name="ce62">
            <text:p>20 221 275</text:p>
          </table:table-cell>
          <table:table-cell office:value-type="float" office:value="15310348" table:formula="of:=SUM([.H20:.H24])" table:style-name="ce63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2402.75" table:style-name="ce61">
            <text:p>1 572 403</text:p>
          </table:table-cell>
          <table:table-cell office:value-type="float" office:value="1512711.5" table:style-name="ce62">
            <text:p>1 512 712</text:p>
          </table:table-cell>
          <table:table-cell office:value-type="float" office:value="1471719.25" table:style-name="ce62">
            <text:p>1 471 719</text:p>
          </table:table-cell>
          <table:table-cell office:value-type="float" office:value="1461122" table:style-name="ce63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2619" table:formula="of:=SUM([.E28];[.E34])" table:style-name="ce52">
            <text:p>19 432 619</text:p>
          </table:table-cell>
          <table:table-cell office:value-type="float" office:value="21253048" table:formula="of:=SUM([.F28];[.F34])" table:style-name="ce53">
            <text:p>21 253 048</text:p>
          </table:table-cell>
          <table:table-cell office:value-type="float" office:value="21336396" table:formula="of:=SUM([.G28];[.G34])" table:style-name="ce53">
            <text:p>21 336 396</text:p>
          </table:table-cell>
          <table:table-cell office:value-type="float" office:value="24625387" table:formula="of:=SUM([.H28];[.H34])" table:style-name="ce54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4619" table:formula="of:=SUM([.E35:.E39])" table:style-name="ce61">
            <text:p>19 154 619</text:p>
          </table:table-cell>
          <table:table-cell office:value-type="float" office:value="21253048" table:formula="of:=SUM([.F35:.F39])" table:style-name="ce62">
            <text:p>21 253 048</text:p>
          </table:table-cell>
          <table:table-cell office:value-type="float" office:value="21336396" table:formula="of:=SUM([.G35:.G39])" table:style-name="ce62">
            <text:p>21 336 396</text:p>
          </table:table-cell>
          <table:table-cell office:value-type="float" office:value="24623887" table:formula="of:=SUM([.H35:.H39])" table:style-name="ce63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0820" table:style-name="ce61">
            <text:p>1 670 820</text:p>
          </table:table-cell>
          <table:table-cell office:value-type="float" office:value="1903203" table:style-name="ce62">
            <text:p>1 903 203</text:p>
          </table:table-cell>
          <table:table-cell office:value-type="float" office:value="1938034" table:style-name="ce62">
            <text:p>1 938 034</text:p>
          </table:table-cell>
          <table:table-cell office:value-type="float" office:value="2004509" table:style-name="ce63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37" table:formula="of:=SUM([.E13];[.E28])" table:style-name="ce52">
            <text:p>1 032 037</text:p>
          </table:table-cell>
          <table:table-cell office:value-type="float" office:value="518737" table:formula="of:=SUM([.F13];[.F28])" table:style-name="ce53">
            <text:p>518 737</text:p>
          </table:table-cell>
          <table:table-cell office:value-type="float" office:value="277490" table:formula="of:=SUM([.G13];[.G28])" table:style-name="ce53">
            <text:p>277 490</text:p>
          </table:table-cell>
          <table:table-cell office:value-type="float" office:value="807778" table:formula="of:=SUM([.H13];[.H28])" table:style-name="ce54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51393.25" table:formula="of:=SUM([.E19];[.E34])" table:style-name="ce79">
            <text:p>39 151 393</text:p>
          </table:table-cell>
          <table:table-cell office:value-type="float" office:value="41912402.5" table:formula="of:=SUM([.F19];[.F34])" table:style-name="ce80">
            <text:p>41 912 403</text:p>
          </table:table-cell>
          <table:table-cell office:value-type="float" office:value="41557670.75" table:formula="of:=SUM([.G19];[.G34])" table:style-name="ce80">
            <text:p>41 557 671</text:p>
          </table:table-cell>
          <table:table-cell office:value-type="float" office:value="39934235" table:formula="of:=SUM([.H19];[.H34])" table:style-name="ce81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18317.5" table:formula="of:=SUM([.E59:.E60])" table:style-name="ce52">
            <text:p>5 218 318</text:p>
          </table:table-cell>
          <table:table-cell office:value-type="float" office:value="5363589" table:formula="of:=SUM([.F59:.F60])" table:style-name="ce53">
            <text:p>5 363 589</text:p>
          </table:table-cell>
          <table:table-cell office:value-type="float" office:value="5532623.5" table:formula="of:=SUM([.G59:.G60])" table:style-name="ce53">
            <text:p>5 532 624</text:p>
          </table:table-cell>
          <table:table-cell office:value-type="float" office:value="6297495" table:formula="of:=SUM([.H59:.H60])" table:style-name="ce54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07" table:formula="of:=[.E65]+[.E71]+[.E77]" table:style-name="ce55">
            <text:p>128 807</text:p>
          </table:table-cell>
          <table:table-cell office:value-type="float" office:value="117471" table:formula="of:=[.F65]+[.F71]+[.F77]" table:style-name="ce56">
            <text:p>117 471</text:p>
          </table:table-cell>
          <table:table-cell office:value-type="float" office:value="122093" table:formula="of:=[.G65]+[.G71]+[.G77]" table:style-name="ce56">
            <text:p>122 093</text:p>
          </table:table-cell>
          <table:table-cell office:value-type="float" office:value="686105" table:formula="of:=[.H65]+[.H71]+[.H77]" table:style-name="ce57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089510.5" table:formula="of:=[.E66]+[.E72]+[.E78]" table:style-name="ce55">
            <text:p>5 089 511</text:p>
          </table:table-cell>
          <table:table-cell office:value-type="float" office:value="5246118" table:formula="of:=[.F66]+[.F72]+[.F78]" table:style-name="ce56">
            <text:p>5 246 118</text:p>
          </table:table-cell>
          <table:table-cell office:value-type="float" office:value="5410530.5" table:formula="of:=[.G66]+[.G72]+[.G78]" table:style-name="ce56">
            <text:p>5 410 531</text:p>
          </table:table-cell>
          <table:table-cell office:value-type="float" office:value="5611390" table:formula="of:=[.H66]+[.H72]+[.H78]" table:style-name="ce57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02558.5" table:formula="of:=[.E67]+[.E73]+[.E79]" table:style-name="ce55">
            <text:p>1 902 559</text:p>
          </table:table-cell>
          <table:table-cell office:value-type="float" office:value="1813523" table:formula="of:=[.F67]+[.F73]+[.F79]" table:style-name="ce56">
            <text:p>1 813 523</text:p>
          </table:table-cell>
          <table:table-cell office:value-type="float" office:value="1773533.5" table:formula="of:=[.G67]+[.G73]+[.G79]" table:style-name="ce56">
            <text:p>1 773 534</text:p>
          </table:table-cell>
          <table:table-cell office:value-type="float" office:value="2315204" table:formula="of:=[.H67]+[.H73]+[.H79]" table:style-name="ce57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15759" table:formula="of:=[.E68]+[.E74]+[.E80]" table:style-name="ce55">
            <text:p>3 315 759</text:p>
          </table:table-cell>
          <table:table-cell office:value-type="float" office:value="3550066" table:formula="of:=[.F68]+[.F74]+[.F80]" table:style-name="ce56">
            <text:p>3 550 066</text:p>
          </table:table-cell>
          <table:table-cell office:value-type="float" office:value="3759090" table:formula="of:=[.G68]+[.G74]+[.G80]" table:style-name="ce56">
            <text:p>3 759 090</text:p>
          </table:table-cell>
          <table:table-cell office:value-type="float" office:value="3982291" table:formula="of:=[.H68]+[.H74]+[.H80]" table:style-name="ce57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38797.75" table:formula="of:=SUM([.E65:.E66])" table:style-name="ce52">
            <text:p>3 338 798</text:p>
          </table:table-cell>
          <table:table-cell office:value-type="float" office:value="3270562.5" table:formula="of:=SUM([.F65:.F66])" table:style-name="ce53">
            <text:p>3 270 563</text:p>
          </table:table-cell>
          <table:table-cell office:value-type="float" office:value="3408501.25" table:formula="of:=SUM([.G65:.G66])" table:style-name="ce53">
            <text:p>3 408 501</text:p>
          </table:table-cell>
          <table:table-cell office:value-type="float" office:value="4068012" table:formula="of:=SUM([.H65:.H66])" table:style-name="ce54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456" table:formula="of:=SUM([.E16];[.E31])" table:style-name="ce55">
            <text:p>121 456</text:p>
          </table:table-cell>
          <table:table-cell office:value-type="float" office:value="110988" table:formula="of:=SUM([.F16];[.F31])" table:style-name="ce56">
            <text:p>110 988</text:p>
          </table:table-cell>
          <table:table-cell office:value-type="float" office:value="115726" table:formula="of:=SUM([.G16];[.G31])" table:style-name="ce56">
            <text:p>115 726</text:p>
          </table:table-cell>
          <table:table-cell office:value-type="float" office:value="629108" table:formula="of:=SUM([.H16];[.H31])" table:style-name="ce57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17341.75" table:formula="of:=SUM([.E22];[.E37])" table:style-name="ce55">
            <text:p>3 217 342</text:p>
          </table:table-cell>
          <table:table-cell office:value-type="float" office:value="3159574.5" table:formula="of:=SUM([.F22];[.F37])" table:style-name="ce56">
            <text:p>3 159 575</text:p>
          </table:table-cell>
          <table:table-cell office:value-type="float" office:value="3292775.25" table:formula="of:=SUM([.G22];[.G37])" table:style-name="ce56">
            <text:p>3 292 775</text:p>
          </table:table-cell>
          <table:table-cell office:value-type="float" office:value="3438904" table:formula="of:=SUM([.H22];[.H37])" table:style-name="ce57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93858.75" table:formula="of:=SUM([.E16];[.E22])" table:style-name="ce55">
            <text:p>1 693 859</text:p>
          </table:table-cell>
          <table:table-cell office:value-type="float" office:value="1623699.5" table:formula="of:=SUM([.F16];[.F22])" table:style-name="ce56">
            <text:p>1 623 700</text:p>
          </table:table-cell>
          <table:table-cell office:value-type="float" office:value="1587445.25" table:formula="of:=SUM([.G16];[.G22])" table:style-name="ce56">
            <text:p>1 587 445</text:p>
          </table:table-cell>
          <table:table-cell office:value-type="float" office:value="2090230" table:formula="of:=SUM([.H16];[.H22])" table:style-name="ce57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4756.75" table:formula="of:=SUM([.E71:.E72])" table:style-name="ce52">
            <text:p>1 774 757</text:p>
          </table:table-cell>
          <table:table-cell office:value-type="float" office:value="1999029.5" table:formula="of:=SUM([.F71:.F72])" table:style-name="ce53">
            <text:p>1 999 030</text:p>
          </table:table-cell>
          <table:table-cell office:value-type="float" office:value="2037545.25" table:formula="of:=SUM([.G71:.G72])" table:style-name="ce53">
            <text:p>2 037 545</text:p>
          </table:table-cell>
          <table:table-cell office:value-type="float" office:value="2148427" table:formula="of:=SUM([.H71:.H72])" table:style-name="ce54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67405.75" table:formula="of:=SUM([.E23];[.E38])" table:style-name="ce55">
            <text:p>1 767 406</text:p>
          </table:table-cell>
          <table:table-cell office:value-type="float" office:value="1992546.5" table:formula="of:=SUM([.F23];[.F38])" table:style-name="ce56">
            <text:p>1 992 547</text:p>
          </table:table-cell>
          <table:table-cell office:value-type="float" office:value="2031178.25" table:formula="of:=SUM([.G23];[.G38])" table:style-name="ce56">
            <text:p>2 031 178</text:p>
          </table:table-cell>
          <table:table-cell office:value-type="float" office:value="2091430" table:formula="of:=SUM([.H23];[.H38])" table:style-name="ce57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0820" table:formula="of:=[.E32]+[.E38]" table:style-name="ce55">
            <text:p>1 670 820</text:p>
          </table:table-cell>
          <table:table-cell office:value-type="float" office:value="1903203" table:formula="of:=[.F32]+[.F38]" table:style-name="ce56">
            <text:p>1 903 203</text:p>
          </table:table-cell>
          <table:table-cell office:value-type="float" office:value="1938034" table:formula="of:=[.G32]+[.G38]" table:style-name="ce56">
            <text:p>1 938 034</text:p>
          </table:table-cell>
          <table:table-cell office:value-type="float" office:value="2004509" table:formula="of:=[.H32]+[.H38]" table:style-name="ce57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83430.25" table:formula="of:=SUM([.E85];[.E83])" table:style-name="ce97">
            <text:p>40 183 430</text:p>
          </table:table-cell>
          <table:table-cell office:value-type="float" office:value="42431139.5" table:formula="of:=SUM([.F85];[.F83])" table:style-name="ce98">
            <text:p>42 431 140</text:p>
          </table:table-cell>
          <table:table-cell office:value-type="float" office:value="41835160.75" table:formula="of:=SUM([.G85];[.G83])" table:style-name="ce98">
            <text:p>41 835 161</text:p>
          </table:table-cell>
          <table:table-cell office:value-type="float" office:value="40742013" table:formula="of:=SUM([.H85];[.H83])" table:style-name="ce99">
            <text:p>40 742 01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51628.25" table:style-name="ce97">
            <text:p>38 051 628</text:p>
          </table:table-cell>
          <table:table-cell office:value-type="float" office:value="39598256.5" table:style-name="ce98">
            <text:p>39 598 257</text:p>
          </table:table-cell>
          <table:table-cell office:value-type="float" office:value="39006067.75" table:style-name="ce98">
            <text:p>39 006 068</text:p>
          </table:table-cell>
          <table:table-cell office:value-type="float" office:value="37920140" table:style-name="ce99">
            <text:p>37 920 1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34729.5" table:formula="of:=SUM([.E11];[.E26])" table:style-name="ce141">
            <text:p>33 434 730</text:p>
          </table:table-cell>
          <table:table-cell office:value-type="float" office:value="36373499" table:formula="of:=SUM([.F11];[.F26])" table:style-name="ce34">
            <text:p>36 373 499</text:p>
          </table:table-cell>
          <table:table-cell office:value-type="float" office:value="37508036.5" table:formula="of:=SUM([.G11];[.G26])" table:style-name="ce34">
            <text:p>37 508 037</text:p>
          </table:table-cell>
          <table:table-cell office:value-type="float" office:value="38098084" table:formula="of:=SUM([.H11];[.H26])" table:style-name="ce35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780586060671965" table:formula="of:=[.H7]/73576000*100" table:style-name="ce39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21360.5" table:formula="of:=SUM([.E13];[.E19])" table:style-name="ce144">
            <text:p>19 521 361</text:p>
          </table:table-cell>
          <table:table-cell office:value-type="float" office:value="19984298" table:formula="of:=SUM([.F13];[.F19])" table:style-name="ce53">
            <text:p>19 984 298</text:p>
          </table:table-cell>
          <table:table-cell office:value-type="float" office:value="20362245.5" table:formula="of:=SUM([.G13];[.G19])" table:style-name="ce53">
            <text:p>20 362 246</text:p>
          </table:table-cell>
          <table:table-cell office:value-type="float" office:value="20327810" table:formula="of:=SUM([.H13];[.H19])" table:style-name="ce54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48217.5" table:formula="of:=SUM([.E20:.E24])" table:style-name="ce146">
            <text:p>17 448 218</text:p>
          </table:table-cell>
          <table:table-cell office:value-type="float" office:value="17963706" table:formula="of:=SUM([.F20:.F24])" table:style-name="ce62">
            <text:p>17 963 706</text:p>
          </table:table-cell>
          <table:table-cell office:value-type="float" office:value="18549685.5" table:formula="of:=SUM([.G20:.G24])" table:style-name="ce62">
            <text:p>18 549 686</text:p>
          </table:table-cell>
          <table:table-cell office:value-type="float" office:value="19255717" table:formula="of:=SUM([.H20:.H24])" table:style-name="ce63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8289" table:style-name="ce146">
            <text:p>1 498 289</text:p>
          </table:table-cell>
          <table:table-cell office:value-type="float" office:value="1510863" table:style-name="ce62">
            <text:p>1 510 863</text:p>
          </table:table-cell>
          <table:table-cell office:value-type="float" office:value="1522522" table:style-name="ce62">
            <text:p>1 522 522</text:p>
          </table:table-cell>
          <table:table-cell office:value-type="float" office:value="1595948" table:style-name="ce63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4" table:formula="of:=SUM([.H28];[.H34])" table:style-name="ce54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4" table:formula="of:=SUM([.H35:.H39])" table:style-name="ce63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2" table:style-name="ce63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40886.5" table:formula="of:=SUM([.E19];[.E34])" table:style-name="ce148">
            <text:p>31 140 887</text:p>
          </table:table-cell>
          <table:table-cell office:value-type="float" office:value="33837207" table:formula="of:=SUM([.F19];[.F34])" table:style-name="ce80">
            <text:p>33 837 207</text:p>
          </table:table-cell>
          <table:table-cell office:value-type="float" office:value="35241276.5" table:formula="of:=SUM([.G19];[.G34])" table:style-name="ce80">
            <text:p>35 241 277</text:p>
          </table:table-cell>
          <table:table-cell office:value-type="float" office:value="36571791" table:formula="of:=SUM([.H19];[.H34])" table:style-name="ce81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37256" table:formula="of:=SUM([.E59:.E60])" table:style-name="ce52">
            <text:p>4 237 256</text:p>
          </table:table-cell>
          <table:table-cell office:value-type="float" office:value="4686464" table:formula="of:=SUM([.F59:.F60])" table:style-name="ce53">
            <text:p>4 686 464</text:p>
          </table:table-cell>
          <table:table-cell office:value-type="float" office:value="5212159" table:formula="of:=SUM([.G59:.G60])" table:style-name="ce53">
            <text:p>5 212 159</text:p>
          </table:table-cell>
          <table:table-cell office:value-type="float" office:value="5218388" table:formula="of:=SUM([.H59:.H60])" table:style-name="ce54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82255" table:formula="of:=[.E66]+[.E72]+[.E78]" table:style-name="ce55">
            <text:p>3 982 255</text:p>
          </table:table-cell>
          <table:table-cell office:value-type="float" office:value="4469470" table:formula="of:=[.F66]+[.F72]+[.F78]" table:style-name="ce56">
            <text:p>4 469 470</text:p>
          </table:table-cell>
          <table:table-cell office:value-type="float" office:value="4883288" table:formula="of:=[.G66]+[.G72]+[.G78]" table:style-name="ce56">
            <text:p>4 883 288</text:p>
          </table:table-cell>
          <table:table-cell office:value-type="float" office:value="5101347" table:formula="of:=[.H66]+[.H72]+[.H78]" table:style-name="ce57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83679" table:formula="of:=[.E67]+[.E73]+[.E79]" table:style-name="ce55">
            <text:p>1 983 679</text:p>
          </table:table-cell>
          <table:table-cell office:value-type="float" office:value="1955125" table:formula="of:=[.F67]+[.F73]+[.F79]" table:style-name="ce56">
            <text:p>1 955 125</text:p>
          </table:table-cell>
          <table:table-cell office:value-type="float" office:value="2078901" table:formula="of:=[.G67]+[.G73]+[.G79]" table:style-name="ce56">
            <text:p>2 078 901</text:p>
          </table:table-cell>
          <table:table-cell office:value-type="float" office:value="1927965" table:formula="of:=[.H67]+[.H73]+[.H79]" table:style-name="ce57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3" table:formula="of:=[.H68]+[.H74]+[.H80]" table:style-name="ce57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57450" table:formula="of:=SUM([.E65:.E66])" table:style-name="ce52">
            <text:p>3 257 450</text:p>
          </table:table-cell>
          <table:table-cell office:value-type="float" office:value="3235498" table:formula="of:=SUM([.F65:.F66])" table:style-name="ce53">
            <text:p>3 235 498</text:p>
          </table:table-cell>
          <table:table-cell office:value-type="float" office:value="3735348" table:formula="of:=SUM([.G65:.G66])" table:style-name="ce53">
            <text:p>3 735 348</text:p>
          </table:table-cell>
          <table:table-cell office:value-type="float" office:value="3382575" table:formula="of:=SUM([.H65:.H66])" table:style-name="ce54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032" table:formula="of:=SUM([.E22];[.E37])" table:style-name="ce55">
            <text:p>3 011 032</text:p>
          </table:table-cell>
          <table:table-cell office:value-type="float" office:value="3026039" table:formula="of:=SUM([.F22];[.F37])" table:style-name="ce56">
            <text:p>3 026 039</text:p>
          </table:table-cell>
          <table:table-cell office:value-type="float" office:value="3413754" table:formula="of:=SUM([.G22];[.G37])" table:style-name="ce56">
            <text:p>3 413 754</text:p>
          </table:table-cell>
          <table:table-cell office:value-type="float" office:value="3272640" table:formula="of:=SUM([.H22];[.H37])" table:style-name="ce57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707" table:formula="of:=SUM([.E16];[.E22])" table:style-name="ce55">
            <text:p>1 744 707</text:p>
          </table:table-cell>
          <table:table-cell office:value-type="float" office:value="1720322" table:formula="of:=SUM([.F16];[.F22])" table:style-name="ce56">
            <text:p>1 720 322</text:p>
          </table:table-cell>
          <table:table-cell office:value-type="float" office:value="1844116" table:formula="of:=SUM([.G16];[.G22])" table:style-name="ce56">
            <text:p>1 844 116</text:p>
          </table:table-cell>
          <table:table-cell office:value-type="float" office:value="1705883" table:formula="of:=SUM([.H16];[.H22])" table:style-name="ce57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2" table:formula="of:=SUM([.H31];[.H37])" table:style-name="ce57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34729.5" table:formula="of:=SUM([.E85];[.E83])" table:style-name="ce97">
            <text:p>33 434 730</text:p>
          </table:table-cell>
          <table:table-cell office:value-type="float" office:value="36373499" table:formula="of:=SUM([.F85];[.F83])" table:style-name="ce98">
            <text:p>36 373 499</text:p>
          </table:table-cell>
          <table:table-cell office:value-type="float" office:value="37508036.5" table:formula="of:=SUM([.G85];[.G83])" table:style-name="ce98">
            <text:p>37 508 037</text:p>
          </table:table-cell>
          <table:table-cell office:value-type="float" office:value="38098084" table:formula="of:=SUM([.H85];[.H83])" table:style-name="ce99">
            <text:p>38 098 08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63295.5" table:style-name="ce97">
            <text:p>32 863 296</text:p>
          </table:table-cell>
          <table:table-cell office:value-type="float" office:value="34221225" table:style-name="ce98">
            <text:p>34 221 225</text:p>
          </table:table-cell>
          <table:table-cell office:value-type="float" office:value="35360813.5" table:style-name="ce98">
            <text:p>35 360 814</text:p>
          </table:table-cell>
          <table:table-cell office:value-type="float" office:value="35960386" table:style-name="ce99">
            <text:p>35 960 38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49122.437748536" table:formula="of:=SUM([.E11];[.E26])" table:style-name="ce141">
            <text:p>29 449 122</text:p>
          </table:table-cell>
          <table:table-cell office:value-type="float" office:value="30051691.731284495" table:formula="of:=SUM([.F11];[.F26])" table:style-name="ce152">
            <text:p>30 051 692</text:p>
          </table:table-cell>
          <table:table-cell office:value-type="float" office:value="30021663.451053798" table:formula="of:=SUM([.G11];[.G26])" table:style-name="ce152">
            <text:p>30 021 663</text:p>
          </table:table-cell>
          <table:table-cell office:value-type="float" office:value="30979894" table:formula="of:=SUM([.H11];[.H26])" table:style-name="ce35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447014935839" table:formula="of:=[.H7]/71305000*100" table:style-name="ce39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86394.437748536" table:formula="of:=SUM([.E13];[.E19])" table:style-name="ce144">
            <text:p>17 486 394</text:p>
          </table:table-cell>
          <table:table-cell office:value-type="float" office:value="17969631.731284495" table:formula="of:=SUM([.F13];[.F19])" table:style-name="ce157">
            <text:p>17 969 632</text:p>
          </table:table-cell>
          <table:table-cell office:value-type="float" office:value="17924966.451053798" table:formula="of:=SUM([.G13];[.G19])" table:style-name="ce157">
            <text:p>17 924 966</text:p>
          </table:table-cell>
          <table:table-cell office:value-type="float" office:value="18741383" table:formula="of:=SUM([.H13];[.H19])" table:style-name="ce54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43381.437748536" table:formula="of:=SUM([.E20:.E24])" table:style-name="ce146">
            <text:p>16 243 381</text:p>
          </table:table-cell>
          <table:table-cell office:value-type="float" office:value="16633385.731284495" table:formula="of:=SUM([.F20:.F24])" table:style-name="ce159">
            <text:p>16 633 386</text:p>
          </table:table-cell>
          <table:table-cell office:value-type="float" office:value="16989135.451053798" table:formula="of:=SUM([.G20:.G24])" table:style-name="ce159">
            <text:p>16 989 135</text:p>
          </table:table-cell>
          <table:table-cell office:value-type="float" office:value="17353994" table:formula="of:=SUM([.H20:.H24])" table:style-name="ce63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2178" table:style-name="ce146">
            <text:p>1 412 178</text:p>
          </table:table-cell>
          <table:table-cell office:value-type="float" office:value="1408947" table:style-name="ce159">
            <text:p>1 408 947</text:p>
          </table:table-cell>
          <table:table-cell office:value-type="float" office:value="1478636" table:style-name="ce159">
            <text:p>1 478 636</text:p>
          </table:table-cell>
          <table:table-cell office:value-type="float" office:value="1458854" table:style-name="ce63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19116.437748536" table:formula="of:=SUM([.E19];[.E34])" table:style-name="ce148">
            <text:p>28 019 116</text:p>
          </table:table-cell>
          <table:table-cell office:value-type="float" office:value="28617457.731284495" table:formula="of:=SUM([.F19];[.F34])" table:style-name="ce162">
            <text:p>28 617 458</text:p>
          </table:table-cell>
          <table:table-cell office:value-type="float" office:value="29004832.451053798" table:formula="of:=SUM([.G19];[.G34])" table:style-name="ce162">
            <text:p>29 004 832</text:p>
          </table:table-cell>
          <table:table-cell office:value-type="float" office:value="29420505" table:formula="of:=SUM([.H19];[.H34])" table:style-name="ce81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52702.1877485355" table:formula="of:=SUM([.E59:.E60])" table:style-name="ce52">
            <text:p>3 552 702</text:p>
          </table:table-cell>
          <table:table-cell office:value-type="float" office:value="3616748.2312844954" table:formula="of:=SUM([.F59:.F60])" table:style-name="ce53">
            <text:p>3 616 748</text:p>
          </table:table-cell>
          <table:table-cell office:value-type="float" office:value="3558834.7010537982" table:formula="of:=SUM([.G59:.G60])" table:style-name="ce53">
            <text:p>3 558 835</text:p>
          </table:table-cell>
          <table:table-cell office:value-type="float" office:value="3841785" table:formula="of:=SUM([.H59:.H60])" table:style-name="ce54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77285.1877485355" table:formula="of:=[.E66]+[.E72]+[.E78]" table:style-name="ce55">
            <text:p>3 077 285</text:p>
          </table:table-cell>
          <table:table-cell office:value-type="float" office:value="3142097.2312844954" table:formula="of:=[.F66]+[.F72]+[.F78]" table:style-name="ce56">
            <text:p>3 142 097</text:p>
          </table:table-cell>
          <table:table-cell office:value-type="float" office:value="3139999.7010537982" table:formula="of:=[.G66]+[.G72]+[.G78]" table:style-name="ce56">
            <text:p>3 140 000</text:p>
          </table:table-cell>
          <table:table-cell office:value-type="float" office:value="3520358" table:formula="of:=[.H66]+[.H72]+[.H78]" table:style-name="ce57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0991.1877485355" table:formula="of:=[.E67]+[.E73]+[.E79]" table:style-name="ce55">
            <text:p>2 140 991</text:p>
          </table:table-cell>
          <table:table-cell office:value-type="float" office:value="2129097.2312844954" table:formula="of:=[.F67]+[.F73]+[.F79]" table:style-name="ce56">
            <text:p>2 129 097</text:p>
          </table:table-cell>
          <table:table-cell office:value-type="float" office:value="2124512.7010537982" table:formula="of:=[.G67]+[.G73]+[.G79]" table:style-name="ce56">
            <text:p>2 124 513</text:p>
          </table:table-cell>
          <table:table-cell office:value-type="float" office:value="1970499" table:formula="of:=[.H67]+[.H73]+[.H79]" table:style-name="ce57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00899" table:formula="of:=SUM([.E65:.E66])" table:style-name="ce52">
            <text:p>3 100 899</text:p>
          </table:table-cell>
          <table:table-cell office:value-type="float" office:value="3104508" table:formula="of:=SUM([.F65:.F66])" table:style-name="ce53">
            <text:p>3 104 508</text:p>
          </table:table-cell>
          <table:table-cell office:value-type="float" office:value="3071619" table:formula="of:=SUM([.G65:.G66])" table:style-name="ce53">
            <text:p>3 071 619</text:p>
          </table:table-cell>
          <table:table-cell office:value-type="float" office:value="3336723" table:formula="of:=SUM([.H65:.H66])" table:style-name="ce54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43515" table:formula="of:=SUM([.E22];[.E37])" table:style-name="ce55">
            <text:p>2 643 515</text:p>
          </table:table-cell>
          <table:table-cell office:value-type="float" office:value="2643409" table:formula="of:=SUM([.F22];[.F37])" table:style-name="ce56">
            <text:p>2 643 409</text:p>
          </table:table-cell>
          <table:table-cell office:value-type="float" office:value="2663022" table:formula="of:=SUM([.G22];[.G37])" table:style-name="ce56">
            <text:p>2 663 022</text:p>
          </table:table-cell>
          <table:table-cell office:value-type="float" office:value="3022533" table:formula="of:=SUM([.H22];[.H37])" table:style-name="ce57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69562" table:formula="of:=SUM([.E16];[.E22])" table:style-name="ce55">
            <text:p>1 869 562</text:p>
          </table:table-cell>
          <table:table-cell office:value-type="float" office:value="1870046" table:formula="of:=SUM([.F16];[.F22])" table:style-name="ce56">
            <text:p>1 870 046</text:p>
          </table:table-cell>
          <table:table-cell office:value-type="float" office:value="1887233" table:formula="of:=SUM([.G16];[.G22])" table:style-name="ce56">
            <text:p>1 887 233</text:p>
          </table:table-cell>
          <table:table-cell office:value-type="float" office:value="1765044" table:formula="of:=SUM([.H16];[.H22])" table:style-name="ce57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49122.437748536" table:formula="of:=SUM([.E85];[.E83])" table:style-name="ce97">
            <text:p>29 449 122</text:p>
          </table:table-cell>
          <table:table-cell office:value-type="float" office:value="30051691.731284495" table:formula="of:=SUM([.F85];[.F83])" table:style-name="ce98">
            <text:p>30 051 692</text:p>
          </table:table-cell>
          <table:table-cell office:value-type="float" office:value="30021663.451053798" table:formula="of:=SUM([.G85];[.G83])" table:style-name="ce98">
            <text:p>30 021 663</text:p>
          </table:table-cell>
          <table:table-cell office:value-type="float" office:value="30979894" table:formula="of:=SUM([.H85];[.H83])" table:style-name="ce99">
            <text:p>30 979 89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55267.437748536" table:style-name="ce97">
            <text:p>29 355 267</text:p>
          </table:table-cell>
          <table:table-cell office:value-type="float" office:value="29955086.731284495" table:style-name="ce98">
            <text:p>29 955 087</text:p>
          </table:table-cell>
          <table:table-cell office:value-type="float" office:value="29919112.451053798" table:style-name="ce98">
            <text:p>29 919 112</text:p>
          </table:table-cell>
          <table:table-cell office:value-type="float" office:value="30875409" table:style-name="ce99">
            <text:p>30 875 40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889357.476328835" table:formula="of:=SUM([.E11];[.E26])" table:style-name="ce33">
            <text:p>23 889 357</text:p>
          </table:table-cell>
          <table:table-cell office:value-type="float" office:value="26062216.43221505" table:formula="of:=SUM([.F11];[.F26])" table:style-name="ce34">
            <text:p>26 062 216</text:p>
          </table:table-cell>
          <table:table-cell office:value-type="float" office:value="25969773.216945186" table:formula="of:=SUM([.G11];[.G26])" table:style-name="ce34">
            <text:p>25 969 773</text:p>
          </table:table-cell>
          <table:table-cell office:value-type="float" office:value="27928839.525668159" table:formula="of:=SUM([.H11];[.H26])" table:style-name="ce35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1.015749476947661" table:formula="of:=[.H7]/68092964*100" table:style-name="ce39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03818.476328835" table:formula="of:=SUM([.E13];[.E19])" table:style-name="ce52">
            <text:p>15 503 818</text:p>
          </table:table-cell>
          <table:table-cell office:value-type="float" office:value="17628715.43221505" table:formula="of:=SUM([.F13];[.F19])" table:style-name="ce53">
            <text:p>17 628 715</text:p>
          </table:table-cell>
          <table:table-cell office:value-type="float" office:value="17266297.216945186" table:formula="of:=SUM([.G13];[.G19])" table:style-name="ce53">
            <text:p>17 266 297</text:p>
          </table:table-cell>
          <table:table-cell office:value-type="float" office:value="17776380.525668159" table:formula="of:=SUM([.H13];[.H19])" table:style-name="ce54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391392.476328835" table:formula="of:=SUM([.E20:.E24])" table:style-name="ce61">
            <text:p>13 391 392</text:p>
          </table:table-cell>
          <table:table-cell office:value-type="float" office:value="15196087.43221505" table:formula="of:=SUM([.F20:.F24])" table:style-name="ce62">
            <text:p>15 196 087</text:p>
          </table:table-cell>
          <table:table-cell office:value-type="float" office:value="15170334.216945186" table:formula="of:=SUM([.G20:.G24])" table:style-name="ce62">
            <text:p>15 170 334</text:p>
          </table:table-cell>
          <table:table-cell office:value-type="float" office:value="16232625.525668159" table:formula="of:=SUM([.H20:.H24])" table:style-name="ce63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057" table:style-name="ce61">
            <text:p>1 342 057</text:p>
          </table:table-cell>
          <table:table-cell office:value-type="float" office:value="1284563" table:style-name="ce62">
            <text:p>1 284 563</text:p>
          </table:table-cell>
          <table:table-cell office:value-type="float" office:value="1223830" table:style-name="ce62">
            <text:p>1 223 830</text:p>
          </table:table-cell>
          <table:table-cell office:value-type="float" office:value="1348867" table:style-name="ce63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76931.476328835" table:formula="of:=SUM([.E19];[.E34])" table:style-name="ce79">
            <text:p>21 776 931</text:p>
          </table:table-cell>
          <table:table-cell office:value-type="float" office:value="23629588.43221505" table:formula="of:=SUM([.F19];[.F34])" table:style-name="ce80">
            <text:p>23 629 588</text:p>
          </table:table-cell>
          <table:table-cell office:value-type="float" office:value="23873810.216945186" table:formula="of:=SUM([.G19];[.G34])" table:style-name="ce80">
            <text:p>23 873 810</text:p>
          </table:table-cell>
          <table:table-cell office:value-type="float" office:value="26256822.525668159" table:formula="of:=SUM([.H19];[.H34])" table:style-name="ce81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69672.7263288358" table:formula="of:=SUM([.E59:.E60])" table:style-name="ce52">
            <text:p>2 869 673</text:p>
          </table:table-cell>
          <table:table-cell office:value-type="float" office:value="2868508.9322150508" table:formula="of:=SUM([.F59:.F60])" table:style-name="ce53">
            <text:p>2 868 509</text:p>
          </table:table-cell>
          <table:table-cell office:value-type="float" office:value="2961927.9669451872" table:formula="of:=SUM([.G59:.G60])" table:style-name="ce53">
            <text:p>2 961 928</text:p>
          </table:table-cell>
          <table:table-cell office:value-type="float" office:value="2933897.5256681601" table:formula="of:=SUM([.H59:.H60])" table:style-name="ce54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9024.7263288358" table:formula="of:=[.E66]+[.E72]+[.E78]" table:style-name="ce55">
            <text:p>2 669 025</text:p>
          </table:table-cell>
          <table:table-cell office:value-type="float" office:value="2616286.9322150508" table:formula="of:=[.F66]+[.F72]+[.F78]" table:style-name="ce56">
            <text:p>2 616 287</text:p>
          </table:table-cell>
          <table:table-cell office:value-type="float" office:value="2513007.9669451872" table:formula="of:=[.G66]+[.G72]+[.G78]" table:style-name="ce56">
            <text:p>2 513 008</text:p>
          </table:table-cell>
          <table:table-cell office:value-type="float" office:value="2601876.5256681601" table:formula="of:=[.H66]+[.H72]+[.H78]" table:style-name="ce57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39265.7263288358" table:formula="of:=[.E67]+[.E73]+[.E79]" table:style-name="ce55">
            <text:p>1 739 266</text:p>
          </table:table-cell>
          <table:table-cell office:value-type="float" office:value="1730536.9322150508" table:formula="of:=[.F67]+[.F73]+[.F79]" table:style-name="ce56">
            <text:p>1 730 537</text:p>
          </table:table-cell>
          <table:table-cell office:value-type="float" office:value="1872174.9669451872" table:formula="of:=[.G67]+[.G73]+[.G79]" table:style-name="ce56">
            <text:p>1 872 175</text:p>
          </table:table-cell>
          <table:table-cell office:value-type="float" office:value="1838246.5256681601" table:formula="of:=[.H67]+[.H73]+[.H79]" table:style-name="ce57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31129" table:formula="of:=SUM([.E65:.E66])" table:style-name="ce52">
            <text:p>2 531 129</text:p>
          </table:table-cell>
          <table:table-cell office:value-type="float" office:value="2531702" table:formula="of:=SUM([.F65:.F66])" table:style-name="ce53">
            <text:p>2 531 702</text:p>
          </table:table-cell>
          <table:table-cell office:value-type="float" office:value="2619078" table:formula="of:=SUM([.G65:.G66])" table:style-name="ce53">
            <text:p>2 619 078</text:p>
          </table:table-cell>
          <table:table-cell office:value-type="float" office:value="2631149" table:formula="of:=SUM([.H65:.H66])" table:style-name="ce54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2443" table:formula="of:=SUM([.E22];[.E37])" table:style-name="ce55">
            <text:p>2 332 443</text:p>
          </table:table-cell>
          <table:table-cell office:value-type="float" office:value="2282514" table:formula="of:=SUM([.F22];[.F37])" table:style-name="ce56">
            <text:p>2 282 514</text:p>
          </table:table-cell>
          <table:table-cell office:value-type="float" office:value="2173562" table:formula="of:=SUM([.G22];[.G37])" table:style-name="ce56">
            <text:p>2 173 562</text:p>
          </table:table-cell>
          <table:table-cell office:value-type="float" office:value="2304497" table:formula="of:=SUM([.H22];[.H37])" table:style-name="ce57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0743" table:formula="of:=SUM([.E16];[.E22])" table:style-name="ce55">
            <text:p>1 540 743</text:p>
          </table:table-cell>
          <table:table-cell office:value-type="float" office:value="1533751" table:formula="of:=SUM([.F16];[.F22])" table:style-name="ce56">
            <text:p>1 533 751</text:p>
          </table:table-cell>
          <table:table-cell office:value-type="float" office:value="1669346" table:formula="of:=SUM([.G16];[.G22])" table:style-name="ce56">
            <text:p>1 669 346</text:p>
          </table:table-cell>
          <table:table-cell office:value-type="float" office:value="1675519" table:formula="of:=SUM([.H16];[.H22])" table:style-name="ce57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889357.476328835" table:formula="of:=SUM([.E85];[.E83])" table:style-name="ce97">
            <text:p>23 889 357</text:p>
          </table:table-cell>
          <table:table-cell office:value-type="float" office:value="26062216.43221505" table:formula="of:=SUM([.F85];[.F83])" table:style-name="ce98">
            <text:p>26 062 216</text:p>
          </table:table-cell>
          <table:table-cell office:value-type="float" office:value="25969773.216945186" table:formula="of:=SUM([.G85];[.G83])" table:style-name="ce98">
            <text:p>25 969 773</text:p>
          </table:table-cell>
          <table:table-cell office:value-type="float" office:value="27928839.525668159" table:formula="of:=SUM([.H85];[.H83])" table:style-name="ce99">
            <text:p>27 928 8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59487.476328835" table:style-name="ce97">
            <text:p>23 759 487</text:p>
          </table:table-cell>
          <table:table-cell office:value-type="float" office:value="25924434.43221505" table:style-name="ce98">
            <text:p>25 924 434</text:p>
          </table:table-cell>
          <table:table-cell office:value-type="float" office:value="25834895.216945186" table:style-name="ce98">
            <text:p>25 834 895</text:p>
          </table:table-cell>
          <table:table-cell office:value-type="float" office:value="27810694.525668159" table:style-name="ce99">
            <text:p>27 810 69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25278.613755561" table:formula="of:=SUM([.E11];[.E26])" table:style-name="ce33">
            <text:p>19 925 279</text:p>
          </table:table-cell>
          <table:table-cell office:value-type="float" office:value="22044510.613755561" table:formula="of:=SUM([.F11];[.F26])" table:style-name="ce34">
            <text:p>22 044 511</text:p>
          </table:table-cell>
          <table:table-cell office:value-type="float" office:value="23215068.613755561" table:formula="of:=SUM([.G11];[.G26])" table:style-name="ce34">
            <text:p>23 215 069</text:p>
          </table:table-cell>
          <table:table-cell office:value-type="float" office:value="23305743" table:formula="of:=SUM([.H11];[.H26])" table:style-name="ce35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360955279884699" table:formula="of:=[.H7]/64095519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68036.600477992" table:formula="of:=SUM([.E13];[.E19])" table:style-name="ce52">
            <text:p>14 368 037</text:p>
          </table:table-cell>
          <table:table-cell office:value-type="float" office:value="14516051.600477992" table:formula="of:=SUM([.F13];[.F19])" table:style-name="ce53">
            <text:p>14 516 052</text:p>
          </table:table-cell>
          <table:table-cell office:value-type="float" office:value="15431711.600477992" table:formula="of:=SUM([.G13];[.G19])" table:style-name="ce53">
            <text:p>15 431 712</text:p>
          </table:table-cell>
          <table:table-cell office:value-type="float" office:value="15288957" table:formula="of:=SUM([.H13];[.H19])" table:style-name="ce54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11069.059682665" table:formula="of:=SUM([.E20:.E24])" table:style-name="ce61">
            <text:p>12 811 069</text:p>
          </table:table-cell>
          <table:table-cell office:value-type="float" office:value="12622951.059682665" table:formula="of:=SUM([.F20:.F24])" table:style-name="ce62">
            <text:p>12 622 951</text:p>
          </table:table-cell>
          <table:table-cell office:value-type="float" office:value="13423201.059682665" table:formula="of:=SUM([.G20:.G24])" table:style-name="ce62">
            <text:p>13 423 201</text:p>
          </table:table-cell>
          <table:table-cell office:value-type="float" office:value="14090501" table:formula="of:=SUM([.H20:.H24])" table:style-name="ce63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961.3501294563" table:style-name="ce61">
            <text:p>1 342 961</text:p>
          </table:table-cell>
          <table:table-cell office:value-type="float" office:value="1335151.3501294563" table:style-name="ce62">
            <text:p>1 335 151</text:p>
          </table:table-cell>
          <table:table-cell office:value-type="float" office:value="1363959.3501294563" table:style-name="ce62">
            <text:p>1 363 959</text:p>
          </table:table-cell>
          <table:table-cell office:value-type="float" office:value="1348884" table:style-name="ce63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68311.072960235" table:formula="of:=SUM([.E19];[.E34])" table:style-name="ce79">
            <text:p>18 368 311</text:p>
          </table:table-cell>
          <table:table-cell office:value-type="float" office:value="20151410.072960235" table:formula="of:=SUM([.F19];[.F34])" table:style-name="ce80">
            <text:p>20 151 410</text:p>
          </table:table-cell>
          <table:table-cell office:value-type="float" office:value="21206558.072960235" table:formula="of:=SUM([.G19];[.G34])" table:style-name="ce80">
            <text:p>21 206 558</text:p>
          </table:table-cell>
          <table:table-cell office:value-type="float" office:value="22107287" table:formula="of:=SUM([.H19];[.H34])" table:style-name="ce81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10118.61375556" table:formula="of:=SUM([.E59:.E60])" table:style-name="ce52">
            <text:p>2 810 119</text:p>
          </table:table-cell>
          <table:table-cell office:value-type="float" office:value="2825410.61375556" table:formula="of:=SUM([.F59:.F60])" table:style-name="ce53">
            <text:p>2 825 411</text:p>
          </table:table-cell>
          <table:table-cell office:value-type="float" office:value="2843802.61375556" table:formula="of:=SUM([.G59:.G60])" table:style-name="ce53">
            <text:p>2 843 803</text:p>
          </table:table-cell>
          <table:table-cell office:value-type="float" office:value="2844404" table:formula="of:=SUM([.H59:.H60])" table:style-name="ce54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5126.0729602338" table:formula="of:=[.E66]+[.E72]+[.E78]" table:style-name="ce55">
            <text:p>2 665 126</text:p>
          </table:table-cell>
          <table:table-cell office:value-type="float" office:value="2664034.0729602338" table:formula="of:=[.F66]+[.F72]+[.F78]" table:style-name="ce56">
            <text:p>2 664 034</text:p>
          </table:table-cell>
          <table:table-cell office:value-type="float" office:value="2667965.0729602338" table:formula="of:=[.G66]+[.G72]+[.G78]" table:style-name="ce56">
            <text:p>2 667 965</text:p>
          </table:table-cell>
          <table:table-cell office:value-type="float" office:value="2670057" table:formula="of:=[.H66]+[.H72]+[.H78]" table:style-name="ce57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42903.6004779923" table:formula="of:=[.E67]+[.E73]+[.E79]" table:style-name="ce55">
            <text:p>1 642 904</text:p>
          </table:table-cell>
          <table:table-cell office:value-type="float" office:value="1655853.6004779923" table:formula="of:=[.F67]+[.F73]+[.F79]" table:style-name="ce56">
            <text:p>1 655 854</text:p>
          </table:table-cell>
          <table:table-cell office:value-type="float" office:value="1700238.6004779923" table:formula="of:=[.G67]+[.G73]+[.G79]" table:style-name="ce56">
            <text:p>1 700 239</text:p>
          </table:table-cell>
          <table:table-cell office:value-type="float" office:value="1688182" table:formula="of:=[.H67]+[.H73]+[.H79]" table:style-name="ce57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7126.8909247825" table:formula="of:=SUM([.E65:.E66])" table:style-name="ce52">
            <text:p>2 527 127</text:p>
          </table:table-cell>
          <table:table-cell office:value-type="float" office:value="2533252.8909247825" table:formula="of:=SUM([.F65:.F66])" table:style-name="ce53">
            <text:p>2 533 253</text:p>
          </table:table-cell>
          <table:table-cell office:value-type="float" office:value="2546629.8909247825" table:formula="of:=SUM([.G65:.G66])" table:style-name="ce53">
            <text:p>2 546 630</text:p>
          </table:table-cell>
          <table:table-cell office:value-type="float" office:value="2538367" table:formula="of:=SUM([.H65:.H66])" table:style-name="ce54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3989.3501294563" table:formula="of:=SUM([.E22];[.E37])" table:style-name="ce55">
            <text:p>2 383 989</text:p>
          </table:table-cell>
          <table:table-cell office:value-type="float" office:value="2373934.3501294563" table:formula="of:=SUM([.F22];[.F37])" table:style-name="ce56">
            <text:p>2 373 934</text:p>
          </table:table-cell>
          <table:table-cell office:value-type="float" office:value="2372162.3501294563" table:formula="of:=SUM([.G22];[.G37])" table:style-name="ce56">
            <text:p>2 372 162</text:p>
          </table:table-cell>
          <table:table-cell office:value-type="float" office:value="2365156" table:formula="of:=SUM([.H22];[.H37])" table:style-name="ce57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86098.8909247825" table:formula="of:=SUM([.E16];[.E22])" table:style-name="ce55">
            <text:p>1 486 099</text:p>
          </table:table-cell>
          <table:table-cell office:value-type="float" office:value="1494469.8909247825" table:formula="of:=SUM([.F16];[.F22])" table:style-name="ce56">
            <text:p>1 494 470</text:p>
          </table:table-cell>
          <table:table-cell office:value-type="float" office:value="1538426.8909247825" table:formula="of:=SUM([.G16];[.G22])" table:style-name="ce56">
            <text:p>1 538 427</text:p>
          </table:table-cell>
          <table:table-cell office:value-type="float" office:value="1522095" table:formula="of:=SUM([.H16];[.H22])" table:style-name="ce57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25278.613755561" table:formula="of:=SUM([.E85];[.E83])" table:style-name="ce97">
            <text:p>19 925 279</text:p>
          </table:table-cell>
          <table:table-cell office:value-type="float" office:value="22044510.613755561" table:formula="of:=SUM([.F85];[.F83])" table:style-name="ce98">
            <text:p>22 044 511</text:p>
          </table:table-cell>
          <table:table-cell office:value-type="float" office:value="23215068.613755561" table:formula="of:=SUM([.G85];[.G83])" table:style-name="ce98">
            <text:p>23 215 069</text:p>
          </table:table-cell>
          <table:table-cell office:value-type="float" office:value="23305743" table:formula="of:=SUM([.H85];[.H83])" table:style-name="ce99">
            <text:p>23 305 7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16027.606984001" table:style-name="ce97">
            <text:p>19 816 028</text:p>
          </table:table-cell>
          <table:table-cell office:value-type="float" office:value="21932865.606984001" table:style-name="ce98">
            <text:p>21 932 866</text:p>
          </table:table-cell>
          <table:table-cell office:value-type="float" office:value="23105509.606984001" table:style-name="ce98">
            <text:p>23 105 510</text:p>
          </table:table-cell>
          <table:table-cell office:value-type="float" office:value="23203145" table:style-name="ce99">
            <text:p>23 203 1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797617.58144128" table:formula="of:=SUM([.E11];[.E26])" table:style-name="ce33">
            <text:p>17 797 618</text:p>
          </table:table-cell>
          <table:table-cell office:value-type="float" office:value="17769448.477428135" table:formula="of:=SUM([.F11];[.F26])" table:style-name="ce34">
            <text:p>17 769 448</text:p>
          </table:table-cell>
          <table:table-cell office:value-type="float" office:value="18335172.688159727" table:formula="of:=SUM([.G11];[.G26])" table:style-name="ce34">
            <text:p>18 335 173</text:p>
          </table:table-cell>
          <table:table-cell office:value-type="float" office:value="19616057.904999007" table:formula="of:=SUM([.H11];[.H26])" table:style-name="ce35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598782894734438" table:formula="of:=[.H7]/68590534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67804.015086634" table:formula="of:=SUM([.E13];[.E19])" table:style-name="ce52">
            <text:p>10 467 804</text:p>
          </table:table-cell>
          <table:table-cell office:value-type="float" office:value="10458651.059915023" table:formula="of:=SUM([.F13];[.F19])" table:style-name="ce53">
            <text:p>10 458 651</text:p>
          </table:table-cell>
          <table:table-cell office:value-type="float" office:value="10686125.270646617" table:formula="of:=SUM([.G13];[.G19])" table:style-name="ce53">
            <text:p>10 686 125</text:p>
          </table:table-cell>
          <table:table-cell office:value-type="float" office:value="12216724.372502159" table:formula="of:=SUM([.H13];[.H19])" table:style-name="ce54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18920.379423087" table:formula="of:=SUM([.E20:.E24])" table:style-name="ce61">
            <text:p>10 218 920</text:p>
          </table:table-cell>
          <table:table-cell office:value-type="float" office:value="10209010.51991635" table:formula="of:=SUM([.F20:.F24])" table:style-name="ce62">
            <text:p>10 209 011</text:p>
          </table:table-cell>
          <table:table-cell office:value-type="float" office:value="10406351.208109275" table:formula="of:=SUM([.G20:.G24])" table:style-name="ce62">
            <text:p>10 406 351</text:p>
          </table:table-cell>
          <table:table-cell office:value-type="float" office:value="11206967.038372172" table:formula="of:=SUM([.H20:.H24])" table:style-name="ce63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80731.1325931088" table:style-name="ce61">
            <text:p>1 280 731</text:p>
          </table:table-cell>
          <table:table-cell office:value-type="float" office:value="1216103.4794861581" table:style-name="ce62">
            <text:p>1 216 103</text:p>
          </table:table-cell>
          <table:table-cell office:value-type="float" office:value="1232956.2751609907" table:style-name="ce62">
            <text:p>1 232 956</text:p>
          </table:table-cell>
          <table:table-cell office:value-type="float" office:value="1380831.009692624" table:style-name="ce63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48733.945777733" table:formula="of:=SUM([.E19];[.E34])" table:style-name="ce79">
            <text:p>17 548 734</text:p>
          </table:table-cell>
          <table:table-cell office:value-type="float" office:value="17519807.937429462" table:formula="of:=SUM([.F19];[.F34])" table:style-name="ce80">
            <text:p>17 519 808</text:p>
          </table:table-cell>
          <table:table-cell office:value-type="float" office:value="18055398.625622384" table:formula="of:=SUM([.G19];[.G34])" table:style-name="ce80">
            <text:p>18 055 399</text:p>
          </table:table-cell>
          <table:table-cell office:value-type="float" office:value="18606300.570869021" table:formula="of:=SUM([.H19];[.H34])" table:style-name="ce81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33559.102054703" table:formula="of:=SUM([.E59:.E60])" table:style-name="ce52">
            <text:p>2 833 559</text:p>
          </table:table-cell>
          <table:table-cell office:value-type="float" office:value="2723401.1926906994" table:formula="of:=SUM([.F59:.F60])" table:style-name="ce53">
            <text:p>2 723 401</text:p>
          </table:table-cell>
          <table:table-cell office:value-type="float" office:value="2744944.4716689908" table:formula="of:=SUM([.G59:.G60])" table:style-name="ce53">
            <text:p>2 744 944</text:p>
          </table:table-cell>
          <table:table-cell office:value-type="float" office:value="2866797.7974507064" table:formula="of:=SUM([.H59:.H60])" table:style-name="ce54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93684.2959735771" table:formula="of:=[.E66]+[.E72]+[.E78]" table:style-name="ce55">
            <text:p>2 693 684</text:p>
          </table:table-cell>
          <table:table-cell office:value-type="float" office:value="2576993.7403903608" table:formula="of:=[.F66]+[.F72]+[.F78]" table:style-name="ce56">
            <text:p>2 576 994</text:p>
          </table:table-cell>
          <table:table-cell office:value-type="float" office:value="2590145.5136924922" table:formula="of:=[.G66]+[.G72]+[.G78]" table:style-name="ce56">
            <text:p>2 590 146</text:p>
          </table:table-cell>
          <table:table-cell office:value-type="float" office:value="2705609.8054172471" table:formula="of:=[.H66]+[.H72]+[.H78]" table:style-name="ce57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17932.616626834" table:formula="of:=[.E67]+[.E73]+[.E79]" table:style-name="ce55">
            <text:p>1 617 933</text:p>
          </table:table-cell>
          <table:table-cell office:value-type="float" office:value="1550756.8655314345" table:formula="of:=[.F67]+[.F73]+[.F79]" table:style-name="ce56">
            <text:p>1 550 757</text:p>
          </table:table-cell>
          <table:table-cell office:value-type="float" office:value="1566022.5271692227" table:formula="of:=[.G67]+[.G73]+[.G79]" table:style-name="ce56">
            <text:p>1 566 023</text:p>
          </table:table-cell>
          <table:table-cell office:value-type="float" office:value="1672868.2349465573" table:formula="of:=[.H67]+[.H73]+[.H79]" table:style-name="ce57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4967.6196142863" table:formula="of:=SUM([.E65:.E66])" table:style-name="ce52">
            <text:p>2 524 968</text:p>
          </table:table-cell>
          <table:table-cell office:value-type="float" office:value="2420666.6776538542" table:formula="of:=SUM([.F65:.F66])" table:style-name="ce53">
            <text:p>2 420 667</text:p>
          </table:table-cell>
          <table:table-cell office:value-type="float" office:value="2448168.1654882831" table:formula="of:=SUM([.G65:.G66])" table:style-name="ce53">
            <text:p>2 448 168</text:p>
          </table:table-cell>
          <table:table-cell office:value-type="float" office:value="2587029.9557193117" table:formula="of:=SUM([.H65:.H66])" table:style-name="ce54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6818.8973146118" table:formula="of:=SUM([.E22];[.E37])" table:style-name="ce55">
            <text:p>2 386 819</text:p>
          </table:table-cell>
          <table:table-cell office:value-type="float" office:value="2275188.6550819892" table:formula="of:=SUM([.F22];[.F37])" table:style-name="ce56">
            <text:p>2 275 189</text:p>
          </table:table-cell>
          <table:table-cell office:value-type="float" office:value="2294298.637240258" table:formula="of:=SUM([.G22];[.G37])" table:style-name="ce56">
            <text:p>2 294 299</text:p>
          </table:table-cell>
          <table:table-cell office:value-type="float" office:value="2453160.5589192053" table:formula="of:=SUM([.H22];[.H37])" table:style-name="ce57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8879.8548927836" table:formula="of:=SUM([.E16];[.E22])" table:style-name="ce55">
            <text:p>1 418 880</text:p>
          </table:table-cell>
          <table:table-cell office:value-type="float" office:value="1361581.5020580229" table:formula="of:=SUM([.F16];[.F22])" table:style-name="ce56">
            <text:p>1 361 582</text:p>
          </table:table-cell>
          <table:table-cell office:value-type="float" office:value="1386825.8034090155" table:formula="of:=SUM([.G16];[.G22])" table:style-name="ce56">
            <text:p>1 386 826</text:p>
          </table:table-cell>
          <table:table-cell office:value-type="float" office:value="1514700.4064927301" table:formula="of:=SUM([.H16];[.H22])" table:style-name="ce57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797617.58144128" table:formula="of:=SUM([.E84:.E85])" table:style-name="ce97">
            <text:p>17 797 618</text:p>
          </table:table-cell>
          <table:table-cell office:value-type="float" office:value="17769448.477428131" table:formula="of:=SUM([.F84:.F85])" table:style-name="ce98">
            <text:p>17 769 448</text:p>
          </table:table-cell>
          <table:table-cell office:value-type="float" office:value="18335172.68815973" table:formula="of:=SUM([.G84:.G85])" table:style-name="ce98">
            <text:p>18 335 173</text:p>
          </table:table-cell>
          <table:table-cell office:value-type="float" office:value="19616057.904999003" table:formula="of:=SUM([.H84:.H85])" table:style-name="ce99">
            <text:p>19 616 0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08511.023982607" table:style-name="ce106">
            <text:p>12 808 511</text:p>
          </table:table-cell>
          <table:table-cell office:value-type="float" office:value="13092454.614983732" table:style-name="ce107">
            <text:p>13 092 455</text:p>
          </table:table-cell>
          <table:table-cell office:value-type="float" office:value="13623547.844171148" table:style-name="ce107">
            <text:p>13 623 548</text:p>
          </table:table-cell>
          <table:table-cell office:value-type="float" office:value="14905817.481444599" table:style-name="ce108">
            <text:p>14 905 8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171986.639563832" table:formula="of:=SUM([.E11];[.E26])" table:style-name="ce33">
            <text:p>17 171 987</text:p>
          </table:table-cell>
          <table:table-cell office:value-type="float" office:value="19101035.857697673" table:formula="of:=SUM([.F11];[.F26])" table:style-name="ce34">
            <text:p>19 101 036</text:p>
          </table:table-cell>
          <table:table-cell office:value-type="float" office:value="19136954.294738866" table:formula="of:=SUM([.G11];[.G26])" table:style-name="ce34">
            <text:p>19 136 954</text:p>
          </table:table-cell>
          <table:table-cell office:value-type="float" office:value="19167156.698068112" table:formula="of:=SUM([.H11];[.H26])" table:style-name="ce35">
            <text:p>19 167 157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45376062480206" table:formula="of:=[.H7]/63163352*100" table:style-name="ce39">
            <text:p>30,3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655499.419222601" table:formula="of:=SUM([.E13];[.E19])" table:style-name="ce52">
            <text:p>10 655 499</text:p>
          </table:table-cell>
          <table:table-cell office:value-type="float" office:value="11191499.443968667" table:formula="of:=SUM([.F13];[.F19])" table:style-name="ce53">
            <text:p>11 191 499</text:p>
          </table:table-cell>
          <table:table-cell office:value-type="float" office:value="11312460.701165209" table:formula="of:=SUM([.G13];[.G19])" table:style-name="ce53">
            <text:p>11 312 461</text:p>
          </table:table-cell>
          <table:table-cell office:value-type="float" office:value="11979749.010356503" table:formula="of:=SUM([.H13];[.H19])" table:style-name="ce54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557257.256837949" table:formula="of:=SUM([.E20:.E24])" table:style-name="ce61">
            <text:p>10 557 257</text:p>
          </table:table-cell>
          <table:table-cell office:value-type="float" office:value="11056378.837714933" table:formula="of:=SUM([.F20:.F24])" table:style-name="ce62">
            <text:p>11 056 379</text:p>
          </table:table-cell>
          <table:table-cell office:value-type="float" office:value="11164062.527361849" table:formula="of:=SUM([.G20:.G24])" table:style-name="ce62">
            <text:p>11 164 063</text:p>
          </table:table-cell>
          <table:table-cell office:value-type="float" office:value="11803221.562039435" table:formula="of:=SUM([.H20:.H24])" table:style-name="ce63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72192.3378311093" table:style-name="ce61">
            <text:p>1 372 192</text:p>
          </table:table-cell>
          <table:table-cell office:value-type="float" office:value="1280844.1334727476" table:style-name="ce62">
            <text:p>1 280 844</text:p>
          </table:table-cell>
          <table:table-cell office:value-type="float" office:value="1366929.5080827193" table:style-name="ce62">
            <text:p>1 366 930</text:p>
          </table:table-cell>
          <table:table-cell office:value-type="float" office:value="1431766.3074420763" table:style-name="ce63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073744.477179181" table:formula="of:=SUM([.E19];[.E34])" table:style-name="ce79">
            <text:p>17 073 744</text:p>
          </table:table-cell>
          <table:table-cell office:value-type="float" office:value="18965915.251443937" table:formula="of:=SUM([.F19];[.F34])" table:style-name="ce80">
            <text:p>18 965 915</text:p>
          </table:table-cell>
          <table:table-cell office:value-type="float" office:value="18988556.120935507" table:formula="of:=SUM([.G19];[.G34])" table:style-name="ce80">
            <text:p>18 988 556</text:p>
          </table:table-cell>
          <table:table-cell office:value-type="float" office:value="18990629.249751046" table:formula="of:=SUM([.H19];[.H34])" table:style-name="ce81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34996.2326063868" table:formula="of:=SUM([.E59:.E60])" table:style-name="ce52">
            <text:p>3 034 996</text:p>
          </table:table-cell>
          <table:table-cell office:value-type="float" office:value="2792961.1381862848" table:formula="of:=SUM([.F59:.F60])" table:style-name="ce53">
            <text:p>2 792 961</text:p>
          </table:table-cell>
          <table:table-cell office:value-type="float" office:value="2859381.9319957211" table:formula="of:=SUM([.G59:.G60])" table:style-name="ce53">
            <text:p>2 859 382</text:p>
          </table:table-cell>
          <table:table-cell office:value-type="float" office:value="2914941.6346677286" table:formula="of:=SUM([.H59:.H60])" table:style-name="ce54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03274.683645356" table:formula="of:=[.E66]+[.E72]+[.E78]" table:style-name="ce55">
            <text:p>3 003 275</text:p>
          </table:table-cell>
          <table:table-cell office:value-type="float" office:value="2758019.7790944702" table:formula="of:=[.F66]+[.F72]+[.F78]" table:style-name="ce56">
            <text:p>2 758 020</text:p>
          </table:table-cell>
          <table:table-cell office:value-type="float" office:value="2821851.4472317295" table:formula="of:=[.G66]+[.G72]+[.G78]" table:style-name="ce56">
            <text:p>2 821 851</text:p>
          </table:table-cell>
          <table:table-cell office:value-type="float" office:value="2855356.3625439815" table:formula="of:=[.H66]+[.H72]+[.H78]" table:style-name="ce57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9069.3256157476" table:formula="of:=[.E67]+[.E73]+[.E79]" table:style-name="ce55">
            <text:p>1 639 069</text:p>
          </table:table-cell>
          <table:table-cell office:value-type="float" office:value="1542025.2688375493" table:formula="of:=[.F67]+[.F73]+[.F79]" table:style-name="ce56">
            <text:p>1 542 025</text:p>
          </table:table-cell>
          <table:table-cell office:value-type="float" office:value="1626769.1058654683" table:formula="of:=[.G67]+[.G73]+[.G79]" table:style-name="ce56">
            <text:p>1 626 769</text:p>
          </table:table-cell>
          <table:table-cell office:value-type="float" office:value="1684149.4949877178" table:formula="of:=[.H67]+[.H73]+[.H79]" table:style-name="ce57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04313.5978722698" table:formula="of:=SUM([.E65:.E66])" table:style-name="ce52">
            <text:p>2 704 314</text:p>
          </table:table-cell>
          <table:table-cell office:value-type="float" office:value="2466712.9869547901" table:formula="of:=SUM([.F65:.F66])" table:style-name="ce53">
            <text:p>2 466 713</text:p>
          </table:table-cell>
          <table:table-cell office:value-type="float" office:value="2533811.4399687978" table:formula="of:=SUM([.G65:.G66])" table:style-name="ce53">
            <text:p>2 533 811</text:p>
          </table:table-cell>
          <table:table-cell office:value-type="float" office:value="2597605.3138816967" table:formula="of:=SUM([.H65:.H66])" table:style-name="ce54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74588.9387738165" table:formula="of:=SUM([.E22];[.E37])" table:style-name="ce55">
            <text:p>2 674 589</text:p>
          </table:table-cell>
          <table:table-cell office:value-type="float" office:value="2434233.2325897897" table:formula="of:=SUM([.F22];[.F37])" table:style-name="ce56">
            <text:p>2 434 233</text:p>
          </table:table-cell>
          <table:table-cell office:value-type="float" office:value="2497979.0997975171" table:formula="of:=SUM([.G22];[.G37])" table:style-name="ce56">
            <text:p>2 497 979</text:p>
          </table:table-cell>
          <table:table-cell office:value-type="float" office:value="2557040.1572727873" table:formula="of:=SUM([.H22];[.H37])" table:style-name="ce57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01916.9969295624" table:formula="of:=SUM([.E16];[.E22])" table:style-name="ce55">
            <text:p>1 401 917</text:p>
          </table:table-cell>
          <table:table-cell office:value-type="float" office:value="1313323.887837748" table:formula="of:=SUM([.F16];[.F22])" table:style-name="ce56">
            <text:p>1 313 324</text:p>
          </table:table-cell>
          <table:table-cell office:value-type="float" office:value="1402761.8482539998" table:formula="of:=SUM([.G16];[.G22])" table:style-name="ce56">
            <text:p>1 402 762</text:p>
          </table:table-cell>
          <table:table-cell office:value-type="float" office:value="1472331.4640509854" table:formula="of:=SUM([.H16];[.H22])" table:style-name="ce57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171986.639563832" table:formula="of:=SUM([.E84:.E85])" table:style-name="ce97">
            <text:p>17 171 987</text:p>
          </table:table-cell>
          <table:table-cell office:value-type="float" office:value="19101035.857697669" table:formula="of:=SUM([.F84:.F85])" table:style-name="ce98">
            <text:p>19 101 036</text:p>
          </table:table-cell>
          <table:table-cell office:value-type="float" office:value="19136954.294738866" table:formula="of:=SUM([.G84:.G85])" table:style-name="ce98">
            <text:p>19 136 954</text:p>
          </table:table-cell>
          <table:table-cell office:value-type="float" office:value="19167156.698068112" table:formula="of:=SUM([.H84:.H85])" table:style-name="ce99">
            <text:p>19 167 1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971047.351241453" table:style-name="ce106">
            <text:p>12 971 047</text:p>
          </table:table-cell>
          <table:table-cell office:value-type="float" office:value="13914137.597059019" table:style-name="ce107">
            <text:p>13 914 138</text:p>
          </table:table-cell>
          <table:table-cell office:value-type="float" office:value="13960478.924626673" table:style-name="ce107">
            <text:p>13 960 479</text:p>
          </table:table-cell>
          <table:table-cell office:value-type="float" office:value="13979233.508796386" table:style-name="ce108">
            <text:p>13 979 23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04-24T11:50:00Z</dc:date>
  </office:meta>
</office:document-meta>
</file>